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77
      <text:tab/>MOTIE VAN DE LEDEN SIMONS EN VAN RA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gedupeerde ouders zelf hebben aangegeven behoefte te hebben aan een centrale plek waar zij bijeen kunnen komen, ervaringen uit kunnen wisselen en zodoende te helen;</text:p>
      <text:p text:style-name="ifm_p_mt.3.76mm_ifm">verzoekt de regering, om een centrale plek te creëren waar gedupeerde ouders en kinderen samen kunnen komen en gefaciliteerd kunnen worden in hun helingsproces,</text:p>
      <text:p text:style-name="ifm_p_mt.3.76mm_ifm">en gaat over tot de orde van de dag.</text:p>
      <text:p text:style-name="ifm_p_mt.3.76mm_ifm">Simon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Simons en Van Raan over een centrale plek waar gedupeerde ouders en kinderen kunnen samenkomen</dc:title>
    <meta:user-defined meta:name="OVERHEIDop.ParlID/DC.identifier">kst-35510-77</meta:user-defined>
    <meta:user-defined meta:name="OVERHEIDop.ondernummer">77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Simons en Van Raan over een centrale plek waar gedupeerde ouders en kinderen kunnen samenkomen</meta:user-defined>
    <meta:user-defined meta:name="OVERHEIDop.indiener">L. van Raan</meta:user-defined>
    <meta:user-defined meta:name="OVERHEIDop.indiener">S.H. Simons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de leden Simons en Van Raan over een centrale plek waar gedupeerde ouders en kinderen kunnen same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