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64
      <text:tab/>MOTIE VAN HET LID AZARKAN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vele duizenden ouders en kinderen ongekend onrecht is aangedaan;</text:p>
      <text:p text:style-name="ifm_p_mt.3.76mm_ifm">overwegende dat dit mede het gevolg is van het niet naleven van wetgeving door ambtenaren, waaronder de Awb, de Awir, de AVG, de Wko en de Grondwet;</text:p>
      <text:p text:style-name="ifm_p_mt.3.76mm_ifm">verzoekt de regering, te erkennen dat haar ambtenaren meerdere wetten hebben overtred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het lid Azarkan over erkennen dat regeringsambtenaren meerdere wetten hebben overtreden</dc:title>
    <meta:user-defined meta:name="OVERHEIDop.ParlID/DC.identifier">kst-35510-64</meta:user-defined>
    <meta:user-defined meta:name="OVERHEIDop.ondernummer">64</meta:user-defined>
    <meta:user-defined meta:name="DCTERMS.W3CDTF/DCTERMS.available">2021-07-08</meta:user-defined>
    <meta:user-defined meta:name="OVERHEIDop.KamerstukTypen/DC.type">Motie</meta:user-defined>
    <meta:user-defined meta:name="OVERHEIDop.dossiernummer">35510</meta:user-defined>
    <meta:user-defined meta:name="OVERHEIDop.documenttitel">Motie van het lid Azarkan over erkennen dat regeringsambtenaren meerdere wetten hebben overtreden</meta:user-defined>
    <meta:user-defined meta:name="OVERHEIDop.indiener">F. Azarkan</meta:user-defined>
    <meta:user-defined meta:name="OVERHEIDop.dossiertitel">Parlementaire ondervraging kinderopvangtoesla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Parlementaire ondervraging kinderopvangtoeslag; Motie; Motie van het lid Azarkan over erkennen dat regeringsambtenaren meerdere wetten hebben overt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