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63
      <text:tab/>MOTIE VAN HET LID AZARKAN</text:h>
      <text:p text:style-name="ifm_p_ifm">Voorgesteld 7 juli 2021</text:p>
      <text:p text:style-name="ifm_p_mt.3.76mm_ifm">De Kamer,</text:p>
      <text:p text:style-name="ifm_p_mt.3.76mm_ifm">gehoord de beraadslaging,</text:p>
      <text:p text:style-name="ifm_p_mt.3.76mm_ifm">constaterende dat het handelen van de Belastingdienst heeft geleid tot ongekend onrecht voor tienduizenden ouders en kinderen;</text:p>
      <text:p text:style-name="ifm_p_mt.3.76mm_ifm">van mening dat de Staat het volk moet dienen;</text:p>
      <text:p text:style-name="ifm_p_mt.3.76mm_ifm">verzoekt de regering, hieruit lering te trekken en alle lagen van de overheid ervan te doordringen dat de Staat er voor de burger is en dat excessieve machtsuitoefening tegen de burger verwerpelijk is en niet meer voor mag kom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63<text:tab/><text:page-number text:select-page="current"/></text:p>
      </style:footer>
    </style:master-page>
    <style:master-page xmlns:sdu-fn="http://schema.sdu.nl/2011/07/functions" style:name="Landscape" style:page-layout-name="landscape-margin-text">
      <style:footer>
        <text:p text:style-name="footer">Tweede Kamer, vergaderjaar 2020-2021, 35 51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Azarkan over alle overheidslagen ervan doordringen dat de Staat er voor de burger is</dc:title>
    <meta:user-defined meta:name="OVERHEIDop.ParlID/DC.identifier">kst-35510-63</meta:user-defined>
    <meta:user-defined meta:name="OVERHEIDop.ondernummer">63</meta:user-defined>
    <meta:user-defined meta:name="DCTERMS.W3CDTF/DCTERMS.available">2021-07-08</meta:user-defined>
    <meta:user-defined meta:name="OVERHEIDop.KamerstukTypen/DC.type">Motie</meta:user-defined>
    <meta:user-defined meta:name="OVERHEIDop.dossiernummer">35510</meta:user-defined>
    <meta:user-defined meta:name="OVERHEIDop.documenttitel">Motie van het lid Azarkan over alle overheidslagen ervan doordringen dat de Staat er voor de burger is</meta:user-defined>
    <meta:user-defined meta:name="OVERHEIDop.indiener">F. Azarkan</meta:user-defined>
    <meta:user-defined meta:name="OVERHEIDop.dossiertitel">Parlementaire ondervraging kinderopvangtoesla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Parlementaire ondervraging kinderopvangtoeslag; Motie; Motie van het lid Azarkan over alle overheidslagen ervan doordringen dat de Staat er voor de burger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