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50
      <text:tab/>BRIEF VAN DE STAATSSECRETARISSEN VAN FINANCIËN</text:h>
      <text:p text:style-name="ifm_p_mt.3.76mm_ifm">Aan de Voorzitter van de Tweede Kamer der Staten-Generaal</text:p>
      <text:p text:style-name="ifm_p_mt.3.76mm_ifm">Den Haag, 29 januari 2021</text:p>
      <text:p text:style-name="ifm_p_mt.3.76mm_ifm">Middels deze brief informeer ik u over de opvolging van de dinsdag 26 januari aangenomen motie van de leden Azarkan en Van Kooten-Arissen over monitoren van de voortgang van de cultuurverandering (Kamerstuk 35 510, nr. 31). Ik ben voornemens om u in de periodieke voortgangsrapportages van zowel Toeslagen als de Belastingdienst te informeren over de voortgang van de verandering van de cultuur in de organisatie en het kennisniveau onder medewerkers over het gebruik van gevoelige persoonsgegevens.</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50<text:tab/><text:page-number text:select-page="current"/></text:p>
      </style:footer>
    </style:master-page>
    <style:master-page xmlns:sdu-fn="http://schema.sdu.nl/2011/07/functions" style:name="Landscape" style:page-layout-name="landscape-margin-text">
      <style:footer>
        <text:p text:style-name="footer">Tweede Kamer, vergaderjaar 2020-2021, 35 51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Brief regering; Reactie op de motie van de leden Azarkan en Van Kooten-Arissen over monitoren van de voortgang van de cultuurverandering (Kamerstuk 35510-31)</dc:title>
    <meta:user-defined meta:name="OVERHEIDop.ParlID/DC.identifier">kst-35510-50</meta:user-defined>
    <meta:user-defined meta:name="OVERHEIDop.ondernummer">50</meta:user-defined>
    <meta:user-defined meta:name="DCTERMS.W3CDTF/DCTERMS.available">2021-02-04</meta:user-defined>
    <meta:user-defined meta:name="OVERHEIDop.KamerstukTypen/DC.type">Brief</meta:user-defined>
    <meta:user-defined meta:name="OVERHEIDop.dossiernummer">35510</meta:user-defined>
    <meta:user-defined meta:name="OVERHEIDop.documenttitel">Reactie op de motie van de leden Azarkan en Van Kooten-Arissen over monitoren van de voortgang van de cultuurverandering (Kamerstuk 35510-31)</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Brief regering; Reactie op de motie van de leden Azarkan en Van Kooten-Arissen over monitoren van de voortgang van de cultuurverandering (Kamerstuk 35510-31)</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