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45
      <text:tab/>MOTIE VAN DE LEDEN VAN KOOTEN-ARISSEN EN AZARKAN</text:h>
      <text:p text:style-name="ifm_p_ifm">Voorgesteld 19 januari 2021</text:p>
      <text:p text:style-name="ifm_p_mt.3.76mm_ifm">De Kamer,</text:p>
      <text:p text:style-name="ifm_p_mt.3.76mm_ifm">gehoord de beraadslaging,</text:p>
      <text:p text:style-name="ifm_p_mt.3.76mm_ifm">constaterende dat er een Serviceteam gedupeerden Kinderopvangtoeslag in het leven is geroepen voor het herstel kinderopvangtoeslag met als doel herstellen wat er fout is gegaan;</text:p>
      <text:p text:style-name="ifm_p_mt.3.76mm_ifm">constaterende dat ouders waarvan de kinderopvangtoeslag stopgezet is tussen 2005 en 2019 en die niet weten waarom de kinderopvangtoeslag is gestopt, in aanmerking komen voor hulp;</text:p>
      <text:p text:style-name="ifm_p_mt.3.76mm_ifm">verzoekt de regering, om het Serviceteam gedupeerden Kinderopvangtoeslag uit te breiden naar het Serviceteam gedupeerden Toeslagen en breed open te stellen voor gedupeerden van wie de zorgtoeslag, huurtoeslag en kindgebonden budget tussen 2005 en 2019 onterecht zijn gestopt,</text:p>
      <text:p text:style-name="ifm_p_mt.3.76mm_ifm">en gaat over tot de orde van de dag.</text:p>
      <text:p text:style-name="ifm_p_mt.3.76mm_ifm">Van Kooten-Arisse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45<text:tab/><text:page-number text:select-page="current"/></text:p>
      </style:footer>
    </style:master-page>
    <style:master-page xmlns:sdu-fn="http://schema.sdu.nl/2011/07/functions" style:name="Landscape" style:page-layout-name="landscape-margin-text">
      <style:footer>
        <text:p text:style-name="footer">Tweede Kamer, vergaderjaar 2020-2021, 35 51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de leden Van Kooten-Arissen en Azarkan over het Serviceteam gedupeerden Kinderopvangtoeslag uitbreiden</dc:title>
    <meta:user-defined meta:name="OVERHEIDop.ParlID/DC.identifier">kst-35510-45</meta:user-defined>
    <meta:user-defined meta:name="OVERHEIDop.ondernummer">45</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de leden Van Kooten-Arissen en Azarkan over het Serviceteam gedupeerden Kinderopvangtoeslag uitbreiden</meta:user-defined>
    <meta:user-defined meta:name="OVERHEIDop.Parlementair/DC.type">Kamerstuk</meta:user-defined>
    <meta:user-defined meta:name="OVERHEIDop.indiener">F. Azarkan</meta:user-defined>
    <meta:user-defined meta:name="OVERHEIDop.indiener">F.M. van Kooten-Arissen</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de leden Van Kooten-Arissen en Azarkan over het Serviceteam gedupeerden Kinderopvangtoeslag uitbreiden</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