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0-4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0<text:tab/>Parlementaire ondervraging kinderopvangtoeslag</text:h>
      <text:h text:style-name="ifm_p_font.bold_size.9.06pt_mt.18.8mm_indent.-58.5mm_ifm" text:outline-level="1">Nr. 40
      <text:tab/>MOTIE VAN HET LID KROL</text:h>
      <text:p text:style-name="ifm_p_ifm">Voorgesteld 19 januari 2021</text:p>
      <text:p text:style-name="ifm_p_mt.3.76mm_ifm">De Kamer,</text:p>
      <text:p text:style-name="ifm_p_mt.3.76mm_ifm">gehoord de beraadslaging,</text:p>
      <text:p text:style-name="ifm_p_mt.3.76mm_ifm">overwegende dat de bestuursrechtspraak zijn belangrijke functie van rechtsbescherming van individuele burgers heeft veronachtzaamd bij de slachtoffers van de toeslagenaffaire;</text:p>
      <text:p text:style-name="ifm_p_mt.3.76mm_ifm">overwegende dat de Raad van State een onderzoek heeft aangekondigd naar eerdere uitspraken met disproportionele gevolgen voor burgers, ook al vraagt de wet van de rechter streng op te treden;</text:p>
      <text:p text:style-name="ifm_p_mt.3.76mm_ifm">verzoekt de regering, waarborgen te geven dat dit onderzoek onafhankelijk georganiseerd wordt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0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0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kinderopvangtoeslag; Motie; Motie van het lid Krol over een onderzoek naar eerdere uitspraken met disproportionele gevolgen voor burgers</dc:title>
    <meta:user-defined meta:name="OVERHEIDop.ParlID/DC.identifier">kst-35510-40</meta:user-defined>
    <meta:user-defined meta:name="OVERHEIDop.ondernummer">40</meta:user-defined>
    <meta:user-defined meta:name="DCTERMS.W3CDTF/DCTERMS.available">2021-01-20</meta:user-defined>
    <meta:user-defined meta:name="OVERHEIDop.KamerstukTypen/DC.type">Motie</meta:user-defined>
    <meta:user-defined meta:name="OVERHEIDop.dossiernummer">35510</meta:user-defined>
    <meta:user-defined meta:name="OVERHEIDop.documenttitel">Motie van het lid Krol over een onderzoek naar eerdere uitspraken met disproportionele gevolgen voor burgers</meta:user-defined>
    <meta:user-defined meta:name="OVERHEIDop.Parlementair/DC.type">Kamerstuk</meta:user-defined>
    <meta:user-defined meta:name="OVERHEIDop.indiener">H.C.M. Krol</meta:user-defined>
    <meta:user-defined meta:name="OVERHEIDop.vergaderjaar">2020-2021</meta:user-defined>
    <meta:user-defined meta:name="OVERHEIDop.dossiertitel">Parlementaire ondervraging kinderopvangtoesla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rlementaire ondervraging kinderopvangtoeslag; Motie; Motie van het lid Krol over een onderzoek naar eerdere uitspraken met disproportionele gevolgen voor bur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9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op.versieInformatie"/>
  </office:meta>
</office:document-meta>
</file>