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4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04<text:tab/>Wijziging van de Tabaks- en rookwarenwet om het reclameverbod aan te scherpen</text:h>
      <text:h text:style-name="ifm_p_font.bold_size.9.06pt_mt.18.8mm_indent.-58.5mm_ifm" text:outline-level="1">Nr. 11
      <text:tab/>MOTIE VAN HET LID MAEIJER</text:h>
      <text:p text:style-name="ifm_p_ifm">Voorgesteld tijdens het Wetgevingsoverleg van 28 juni 2021</text:p>
      <text:p text:style-name="ifm_p_mt.3.76mm_ifm">De Kamer,</text:p>
      <text:p text:style-name="ifm_p_mt.3.76mm_ifm">gehoord de beraadslaging,</text:p>
      <text:p text:style-name="ifm_p_mt.3.76mm_ifm">overwegende dat in het regeerakkoord staat dat te nemen preventieve maatregelen bewezen effectief moeten zijn;</text:p>
      <text:p text:style-name="ifm_p_mt.3.76mm_ifm">verzoekt de regering, onderzoek te doen naar de effectiviteit van de eerder ingevoerde maatregelen, die zouden moeten leiden tot een afname van het percentage (minderjarige) rokers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0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0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om het reclameverbod aan te scherpen; Motie; Motie van het lid Maeijer over de effectiviteit van rookpreventiemaatregelen</dc:title>
    <meta:user-defined meta:name="OVERHEIDop.ParlID/DC.identifier">kst-35504-11</meta:user-defined>
    <meta:user-defined meta:name="OVERHEIDop.ondernummer">11</meta:user-defined>
    <meta:user-defined meta:name="DCTERMS.W3CDTF/DCTERMS.available">2021-06-29</meta:user-defined>
    <meta:user-defined meta:name="OVERHEIDop.KamerstukTypen/DC.type">Motie</meta:user-defined>
    <meta:user-defined meta:name="OVERHEIDop.dossiernummer">35504</meta:user-defined>
    <meta:user-defined meta:name="OVERHEIDop.documenttitel">Motie van het lid Maeijer over de effectiviteit van rookpreventiemaatregelen</meta:user-defined>
    <meta:user-defined meta:name="OVERHEIDop.indiener">V. Maeijer</meta:user-defined>
    <meta:user-defined meta:name="OVERHEIDop.dossiertitel">Wijziging van de Tabaks- en rookwarenwet om het reclameverbod aan te scher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8</meta:user-defined>
    <meta:user-defined meta:name="DC.title">Wijziging van de Tabaks- en rookwarenwet om het reclameverbod aan te scherpen; Motie; Motie van het lid Maeijer over de effectiviteit van rookpreventie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