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41
      <text:tab/>MOTIE VAN HET LID VAN DEN BERGE</text:h>
      <text:p text:style-name="ifm_p_ifm">Voorgesteld tijdens het Wetgevingsoverleg van 29 juni 2020</text:p>
      <text:p text:style-name="ifm_p_mt.3.76mm_ifm">De Kamer,</text:p>
      <text:p text:style-name="ifm_p_mt.3.76mm_ifm">gehoord de beraadslaging,</text:p>
      <text:p text:style-name="ifm_p_mt.3.76mm_ifm">constaterende dat persoonlijke begeleiding op maat de meest effectieve manier is tot het succesvol doorlopen van de inburgerings- en participatietrajecten;</text:p>
      <text:p text:style-name="ifm_p_mt.3.76mm_ifm">constaterende dat in onderhavige wet niet geoormerkt is welke middelen precies beschikbaar zijn voor maatschappelijke begeleiding;</text:p>
      <text:p text:style-name="ifm_p_mt.3.76mm_ifm">overwegende dat maatschappelijke begeleiding de sleutel is tot succesvolle inburgering en niet of nauwelijks vervangen kan worden door casemanagement;</text:p>
      <text:p text:style-name="ifm_p_mt.3.76mm_ifm">verzoekt de regering, in de nadere uitwerking van de kaders die hierover in samenspraak met gemeenten opgesteld worden, zo veel mogelijk aan te sluiten bij de wensen, ambities, kennis en kunde van de individuele inburgeraar,</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41<text:tab/><text:page-number text:select-page="current"/></text:p>
      </style:footer>
    </style:master-page>
    <style:master-page xmlns:sdu-fn="http://schema.sdu.nl/2011/07/functions" style:name="Landscape" style:page-layout-name="landscape-margin-text">
      <style:footer>
        <text:p text:style-name="footer">Tweede Kamer, vergaderjaar 2019-2020, 35 48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Motie; Motie van het lid Van den Berge over aansluiten bij de wensen, ambities, kennis en kunde van de individuele inburgeraar</dc:title>
    <meta:user-defined meta:name="OVERHEIDop.ParlID/DC.identifier">kst-35483-41</meta:user-defined>
    <meta:user-defined meta:name="OVERHEIDop.ondernummer">41</meta:user-defined>
    <meta:user-defined meta:name="DCTERMS.W3CDTF/DCTERMS.available">2020-07-01</meta:user-defined>
    <meta:user-defined meta:name="OVERHEIDop.KamerstukTypen/DC.type">Motie</meta:user-defined>
    <meta:user-defined meta:name="OVERHEIDop.dossiernummer">35483</meta:user-defined>
    <meta:user-defined meta:name="OVERHEIDop.documenttitel">Motie van het lid Van den Berge over aansluiten bij de wensen, ambities, kennis en kunde van de individuele inburgeraar</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Motie; Motie van het lid Van den Berge over aansluiten bij de wensen, ambities, kennis en kunde van de individuele inburgeraar</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