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IV-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10
      <text:tab/>MOTIE VAN HET LID DE GROOT </text:h>
      <text:p text:style-name="ifm_p_ifm">Voorgesteld 2 juli 2020</text:p>
      <text:p text:style-name="ifm_p_mt.3.76mm_ifm">De Kamer,</text:p>
      <text:p text:style-name="ifm_p_mt.3.76mm_ifm">gehoord de beraadslaging,</text:p>
      <text:p text:style-name="ifm_p_mt.3.76mm_ifm">overwegende dat nationaal nu is vastgelegd dat veetransporten met een buitentemperatuur van meer dan 35°C niet meer toegestaan zijn als geen koelsysteem aanwezig is;</text:p>
      <text:p text:style-name="ifm_p_mt.3.76mm_ifm">overwegende dat de Transportverordening in het kader van de Farm to Fork-strategie binnenkort zal worden aangepast;</text:p>
      <text:p text:style-name="ifm_p_mt.3.76mm_ifm">constaterende dat in het regeerakkoord is afgesproken dat Nederland zich zal inspannen om tot een verbetering van het dierenwelzijn en een gelijk speelveld in Europa te komen;</text:p>
      <text:p text:style-name="ifm_p_mt.3.76mm_ifm">overwegende dat de Europese Commissie zelf in 2019 opriep geen langeafstandstransporten te doen als de buitentemperatuur 30°C of hoger is;</text:p>
      <text:p text:style-name="ifm_p_mt.3.76mm_ifm">verzoekt de regering, zich blijvend in te zetten in de EU om in de Transportverordening te borgen dat boven de 30°C buitentemperatuur geen langeafstandstransporten plaatsvinden als er geen koelsysteem aanwezig is of andere aantoonbare maatregelen zijn toegepast om de hitte in de wagen te beperken, en de Kamer hierover tijdig te informer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10<text:tab/><text:page-number text:select-page="current"/></text:p>
      </style:footer>
    </style:master-page>
    <style:master-page xmlns:sdu-fn="http://schema.sdu.nl/2011/07/functions" style:name="Landscape" style:page-layout-name="landscape-margin-text">
      <style:footer>
        <text:p text:style-name="footer">Tweede Kamer, vergaderjaar 2019-2020, 35 47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Motie; Motie van het lid De Groot over borgen dat boven de 30 graden buitentemperatuur geen langeafstandstransporten plaatsvinden</dc:title>
    <meta:user-defined meta:name="OVERHEIDop.ParlID/DC.identifier">kst-35470-XIV-10</meta:user-defined>
    <meta:user-defined meta:name="OVERHEIDop.ondernummer">10</meta:user-defined>
    <meta:user-defined meta:name="DCTERMS.W3CDTF/DCTERMS.available">2020-07-03</meta:user-defined>
    <meta:user-defined meta:name="OVERHEIDop.KamerstukTypen/DC.type">Motie</meta:user-defined>
    <meta:user-defined meta:name="OVERHEIDop.dossiernummer">35470-XIV</meta:user-defined>
    <meta:user-defined meta:name="OVERHEIDop.documenttitel">Motie van het lid De Groot over borgen dat boven de 30 graden buitentemperatuur geen langeafstandstransporten plaatsvinden</meta:user-defined>
    <meta:user-defined meta:name="OVERHEIDop.Parlementair/DC.type">Kamerstuk</meta:user-defined>
    <meta:user-defined meta:name="OVERHEIDop.indiener">T.C. de Groot</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Motie; Motie van het lid De Groot over borgen dat boven de 30 graden buitentemperatuur geen langeafstandstransporten plaatsvin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