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2<text:tab/>BRIEF VAN DE MINISTER VAN FINANCIËN</text:h>
      <text:p text:style-name="ifm_p_mt.3.76mm_ifm">Aan de Voorzitter van de Tweede Kamer der Staten-Generaal</text:p>
      <text:p text:style-name="ifm_p_mt.3.76mm_ifm">Den Haag, 15 oktober 2020</text:p>
      <text:p text:style-name="ifm_p_mt.3.76mm_ifm">Op 19 mei jl. hebben de EU-lidstaten in de Raad van de Europese Unie het noodinstrument SURE goedgekeurd <text:span text:style-name="ifm_span_font.italic_ifm">(European instrument for temporary support to mitigate unemployment risks in an emergency)</text:span>. SURE is een instrument voor tijdelijke steun om inkomensverlies van burgers als gevolg van de COVID-19-uitbraak op te vangen en de toename in werkloosheid en de gevolgen ervan te beperken, alsook sommige uitgaven ten behoeve van gezondheid te financieren. Over de ontstaansgeschiedenis van SURE, de inhoud van de verordening<text:note text:id="ID-952436-d36e77"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mijn brief van 20 mei 2020.<text:note text:id="ID-952436-d36e86" text:note-class="footnote"><text:note-citation text:label="2 ">2</text:note-citation><text:note-body><text:p text:style-name="ifm_p_font.normal_size.6.93pt_mt..5mm_indent.-0.1161in_mleft.0.1161in_ifm">Kamerstuk 35 466, nr. 3.</text:p></text:note-body></text:note></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 lidstat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een lening onder SURE aanvrag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952436-d36e103" text:note-class="footnote"><text:note-citation text:label="3 ">3</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an de overheidsuitgaven verifieert.</text:p>
      <text:p text:style-name="ifm_p_mt.3.76mm_ifm">Op 26 september jl. zijn voor 16 landen uitvoeringsbesluiten voor gebruik van SURE goedgekeurd door de Raad van de Europese Unie (de Raad). Via deze uitvoeringsbesluiten wordt de Europese Commissie gemandateerd namens de Unie een maximum bedrag aan een land uit lenen. Ik heb u hierover bericht middels mijn brief van 3 september jl <text:note text:id="ID-952436-d36e115" text:note-class="footnote"><text:note-citation text:label="4 ">4</text:note-citation><text:note-body><text:p text:style-name="ifm_p_font.normal_size.6.93pt_mt..5mm_indent.-0.1161in_mleft.0.1161in_ifm">Kamerstuk 35 466, nr. 11.</text:p></text:note-body></text:note>, met een nadere appreciatie in de beantwoording van Kamervragen.<text:note text:id="ID-952436-d36e124" text:note-class="footnote"><text:note-citation text:label="5 ">5</text:note-citation><text:note-body><text:p text:style-name="ifm_p_font.normal_size.6.93pt_mt..5mm_indent.-0.1161in_mleft.0.1161in_ifm">Vraag 26 in verslag houdende een lijst van vragen en antwoorden inzake de vaststelling van de begrotingsstaat van het Ministerie van Financiën en de begrotingsstaat van nationale schuld (IXA) voor het jaar 2021.</text:p></text:note-body></text:note> Ik heb in deze brief ook aangegeven dat Hongarije een aanvraag had ingediend maar dat de Europese Commissie meer tijd nodig had voor de beoordeling van deze aanvraag.</text:p>
      <text:p text:style-name="ifm_p_mt.3.76mm_ifm">Onlangs heeft de Europese Commissie ook voor Hongarije een voorstel voor een uitvoeringsbesluit aan de Raad gedaan. Hongarije kan in dat voorstel maximaal 504 miljoen euro lenen onder SURE. De maatregelen die Hongarije hiermee kan financieren beslaan onder meer subsidies voor een aantal sectoren ten behoeve van het behoud van werkgelegenheid. Daarnaast kunnen een tijdelijke verlaging van sociale lasten, lumpsum belastingen en omscholings- en herintegratieheffingen voor bedrijven gefinancierd worden, alsook een tijdelijke verlenging van voorzieningen voor kinderen. Specifiek ten aanzien van maatregelen ten behoeve van de gezondheid kan Hongarije maatregelen financieren zoals het veilig maken van de werkomgeving in ziekenhuizen, overheidsgebouwen en staatsbedrijven alsook een compensatie voor de extra inzet van zorgpersoneel. U kunt het volledige voorstel voor het uitvoeringsbesluit vinden op de website van de Europese Commissie.<text:note text:id="ID-952436-d36e136" text:note-class="footnote"><text:note-citation text:label="6 ">6</text:note-citation><text:note-body><text:p text:style-name="ifm_p_font.normal_size.6.93pt_mt..5mm_indent.-0.1161in_mleft.0.1161in_ifm">https://ec.europa.eu/info/publications/sure-commission-proposals-council-support-member-states_en.</text:p></text:note-body></text:note></text:p>
      <text:p text:style-name="ifm_p_mt.3.76mm_ifm">Net als bij de al goedgekeurde 16 uitvoeringsbesluiten mag Hongarije de lening tot maximaal 18 maanden na goedkeuring van het uitvoeringsbesluit inroepen en kan ze een maximale gemiddelde looptijd hebben van 15 jaar. Op basis van een door de Raad goedgekeurd uitvoeringsbesluit zal de Europese Commissie daartoe een leenovereenkomst met Hongarije opstellen.</text:p>
      <text:p text:style-name="ifm_p_mt.3.76mm_ifm">Het kabinet is van mening dat de maatregelen die Hongarije middels het uitvoeringsbesluit van de Raad kan financieren recht doen aan de doelstellingen en de vereisten van SURE. Het kabinet is daarom voornemens in te stemmen met het voorliggende uitvoeringsbesluit. Na goedkeuring van het uitvoeringsbesluit voor Hongarije is in totaal 87,9 miljard euro aan SURE-middelen toegekend, van de maximaal 100 miljard euro.</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6, nr. 12<text:tab/><text:page-number text:select-page="current"/></text:p>
      </style:footer>
    </style:master-page>
    <style:master-page xmlns:sdu-fn="http://schema.sdu.nl/2011/07/functions" style:name="Landscape" style:page-layout-name="landscape-margin-text">
      <style:footer>
        <text:p text:style-name="footer">Tweede Kamer, vergaderjaar 2020-2021, 35 4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Brief regering; Uitvoeringsbesluit Hongarije in het kader van de Europese COVID-19 crisismaatregel SURE</dc:title>
    <meta:user-defined meta:name="OVERHEIDop.ParlID/DC.identifier">kst-35466-12</meta:user-defined>
    <meta:user-defined meta:name="OVERHEIDop.ondernummer">12</meta:user-defined>
    <meta:user-defined meta:name="DCTERMS.W3CDTF/DCTERMS.available">2020-10-27</meta:user-defined>
    <meta:user-defined meta:name="OVERHEIDop.KamerstukTypen/DC.type">Brief</meta:user-defined>
    <meta:user-defined meta:name="OVERHEIDop.dossiernummer">35466</meta:user-defined>
    <meta:user-defined meta:name="OVERHEIDop.documenttitel">Uitvoeringsbesluit Hongarije in het kader van de Europese COVID-19 crisismaatregel SURE</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Brief regering; Uitvoeringsbesluit Hongarije in het kader van de Europese COVID-19 crisismaatregel SURE</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