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2
      <text:tab/>BRIEF VAN DE STAATSSECRETARIS VAN BINNENLANDSE ZAKEN EN KONINKRIJKSRELATIES</text:h>
      <text:p text:style-name="ifm_p_mt.3.76mm_ifm">Aan de Voorzitter van de Tweede Kamer der Staten-Generaal</text:p>
      <text:p text:style-name="ifm_p_mt.3.76mm_ifm">Den Haag, 15 maart 2021</text:p>
      <text:p text:style-name="ifm_p_mt.3.76mm_ifm">Op 9 juni 2020 (Handelingen II 2019/20, nr. 80, item 11) heeft uw Kamer de motie van het lid Özütok c.s. (Kamerstuk 35 422, nr. 8) aangenomen. In deze motie wordt de regering verzocht de regeringscommissaris aan te sporen om in overleg met de eilandsraad van Sint Eustatius een route-tijdtabel op te stellen voor terugkeer naar reguliere bestuurlijke verhoudingen, en de Kamer daarover voor 1 februari 2021 te informeren.</text:p>
      <text:p text:style-name="ifm_p_mt.3.76mm_ifm">In de 6<text:span text:style-name="ifm_span_font.superscript_ifm">e</text:span> voortgangsrapportage Sint Eustatius (Kamerstuk 35 570 IV, nr. 25) van 14 december 2020 zijn de criteria waaraan moet worden voldaan gekoppeld aan de verschillende bevoegdheden van de eilandsraad en regeringscommissaris, visueel uitgewerkt. Deze criteria en de bijbehorende fasen van terugkeer zijn de basis van de route-tijdtabel.</text:p>
      <text:p text:style-name="ifm_p_mt.3.76mm_ifm">Samen met de ambtenaren van het openbaar lichaam Sint Eustatius wordt gewerkt aan een heldere definiëring van wat er precies bereikt moet zijn bij het voldoen aan de criteria en welke streefdata realistisch zijn. Deze uitwerking en vooral het koppelen van de criteria aan een planning is complex en vergt tijd.</text:p>
      <text:p text:style-name="ifm_p_mt.3.76mm_ifm">Eind maart wordt een eerste concept van de tabel over fase 2.0<text:note text:id="ID-973015-d36e75" text:note-class="footnote"><text:note-citation text:label="1 ">1</text:note-citation><text:note-body><text:p text:style-name="ifm_p_font.normal_size.6.93pt_mt..5mm_indent.-0.1161in_mleft.0.1161in_ifm">Fase 2.0 betreft de volgende criteria: procedures en werkinstructies bestuurscollege; verordeningen; administraties van vergunningen en ontheffingsverleningen, subsidies en kadaster; toezicht en handhaving.</text:p></text:note-body></text:note> aan de eilandsraad voorgelegd. In de 7<text:span text:style-name="ifm_span_font.superscript_ifm">e</text:span> voortgangsrapportage van mei aanstaande zal ik uw Kamer informeren over de voortgang van de tabel en het overleg met de eilandsraa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2, nr. 12<text:tab/><text:page-number text:select-page="current"/></text:p>
      </style:footer>
    </style:master-page>
    <style:master-page xmlns:sdu-fn="http://schema.sdu.nl/2011/07/functions" style:name="Landscape" style:page-layout-name="landscape-margin-text">
      <style:footer>
        <text:p text:style-name="footer">Tweede Kamer, vergaderjaar 2020-2021, 35 4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Brief regering; Stand van zaken uitvoering motie Özütok c.s. over de route-tijdtabel (Kamerstuk 35422-8)</dc:title>
    <meta:user-defined meta:name="OVERHEIDop.ParlID/DC.identifier">kst-35422-12</meta:user-defined>
    <meta:user-defined meta:name="OVERHEIDop.ondernummer">12</meta:user-defined>
    <meta:user-defined meta:name="DCTERMS.W3CDTF/DCTERMS.available">2021-03-16</meta:user-defined>
    <meta:user-defined meta:name="OVERHEIDop.KamerstukTypen/DC.type">Brief</meta:user-defined>
    <meta:user-defined meta:name="OVERHEIDop.dossiernummer">35422</meta:user-defined>
    <meta:user-defined meta:name="OVERHEIDop.documenttitel">Stand van zaken uitvoering motie Özütok c.s. over de route-tijdtabel (Kamerstuk 35422-8)</meta:user-defined>
    <meta:user-defined meta:name="OVERHEIDop.indiener">R.W. Knops</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Herstel van de voorzieningen in het bestuur van het openbaar lichaam Sint Eustatius (Wet herstel voorzieningen Sint Eustatius); Brief regering; Stand van zaken uitvoering motie Özütok c.s. over de route-tijdtabel (Kamerstuk 3542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