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06
      <text:tab/>MOTIE VAN HET LID VAN DER GRAAF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er een aantal scenario's zijn geschetst over hoe om te gaan met de coronabelastingschuld van ondernemers;</text:p>
      <text:p text:style-name="ifm_p_mt.3.76mm_ifm">overwegende dat er met scenario 2 flexibiliteit mogelijk is, maar er wel een motiveringsverplichting geldt;</text:p>
      <text:p text:style-name="ifm_p_mt.3.76mm_ifm">verzoekt de regering bij de verdere uitwerking van scenario 2 rekening te houden met de administratieve last van de motiveringsplicht voor met name kleinere bedrijven door bijvoorbeeld te differentiëren in de zwaarte van de motiveringsverplichting tussen het micro-, klein- en middenbedrijf,</text:p>
      <text:p text:style-name="ifm_p_mt.3.76mm_ifm">en gaat over tot de orde van de dag.</text:p>
      <text:p text:style-name="ifm_p_mt.3.76mm_ifm">Van der Graaf</text:p>
      <text:p text:style-name="ifm_p_ifm">Aartsen</text:p>
      <text:p text:style-name="ifm_p_ifm">Amhaouch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der Graaf c.s. over rekening houden met de administratieve last van de motiveringsplicht</dc:title>
    <meta:user-defined meta:name="OVERHEIDop.ParlID/DC.identifier">kst-35420-506</meta:user-defined>
    <meta:user-defined meta:name="OVERHEIDop.ondernummer">506</meta:user-defined>
    <meta:user-defined meta:name="DCTERMS.W3CDTF/DCTERMS.available">2022-07-06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rekening houden met de administratieve last van de motiveringsplicht</meta:user-defined>
    <meta:user-defined meta:name="OVERHEIDop.indiener">R.H. (Romke) de Jong</meta:user-defined>
    <meta:user-defined meta:name="OVERHEIDop.indiener">M. Amhaouch</meta:user-defined>
    <meta:user-defined meta:name="OVERHEIDop.indiener">A.A. Aartsen</meta:user-defined>
    <meta:user-defined meta:name="OVERHEIDop.indiener">S.J.F. van der Graaf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oodpakket banen en economie; Motie; Motie van het lid Van der Graaf c.s. over rekening houden met de administratieve last van de motiverings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