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04
      <text:tab/>MOTIE VAN HET LID GRAUS</text:h>
      <text:p text:style-name="ifm_p_ifm">Voorgesteld 5 juli 2022</text:p>
      <text:p text:style-name="ifm_p_mt.3.76mm_ifm">De Kamer,</text:p>
      <text:p text:style-name="ifm_p_mt.3.76mm_ifm">gehoord de beraadslaging,</text:p>
      <text:p text:style-name="ifm_p_mt.3.76mm_ifm">verzoekt de regering de schaderegeling voor ondernemers in het Limburgse watersnoodgebied ook te laten gelden voor bedrijven die geen fysieke waterschade hebben opgelopen maar wel als gevolg van de watersnood hun bedrijfsactiviteiten moesten stak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504<text:tab/><text:page-number text:select-page="current"/></text:p>
      </style:footer>
    </style:master-page>
    <style:master-page xmlns:sdu-fn="http://schema.sdu.nl/2011/07/functions" style:name="Landscape" style:page-layout-name="landscape-margin-text">
      <style:footer>
        <text:p text:style-name="footer">Tweede Kamer, vergaderjaar 2021-2022, 35 420,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Graus over de schaderegeling ook laten gelden voor Limburge ondernemers zonder fysieke waterschade die hun bedrijfsactiviteiten moesten staken</dc:title>
    <meta:user-defined meta:name="OVERHEIDop.ParlID/DC.identifier">kst-35420-504</meta:user-defined>
    <meta:user-defined meta:name="OVERHEIDop.ondernummer">504</meta:user-defined>
    <meta:user-defined meta:name="DCTERMS.W3CDTF/DCTERMS.available">2022-07-06</meta:user-defined>
    <meta:user-defined meta:name="OVERHEIDop.KamerstukTypen/DC.type">Motie</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Motie van het lid Graus over de schaderegeling ook laten gelden voor Limburge ondernemers zonder fysieke waterschade die hun bedrijfsactiviteiten moesten staken</meta:user-defined>
    <meta:user-defined meta:name="OVERHEIDop.indiener">D.J.G. Grau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Noodpakket banen en economie; Motie; Motie van het lid Graus over de schaderegeling ook laten gelden voor Limburge ondernemers zonder fysieke waterschade die hun bedrijfsactiviteiten moesten s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