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9
      <text:tab/>MOTIE VAN HET LID VAN HAGA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het kabinet bij toekomstige beperkende maatregelen in veel scenario's geen financiële steun meer wil bieden aan bedrijven;</text:p>
      <text:p text:style-name="ifm_p_mt.3.76mm_ifm">overwegende dat de overheid financiële steun moet bieden als deze beperkende maatregelen aan bedrijven oplegt;</text:p>
      <text:p text:style-name="ifm_p_mt.3.76mm_ifm">verzoekt de regering in alle scenario's waarin beperkende maatregelen gelden, bedrijven financiële steun te bieden indien deze beperkende maatregelen leiden tot schade, zoals extra kosten en omzetderv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aga over financiële steun aan bedrijven wanneer beperkende maatregelen leiden tot schade</dc:title>
    <meta:user-defined meta:name="OVERHEIDop.ParlID/DC.identifier">kst-35420-499</meta:user-defined>
    <meta:user-defined meta:name="OVERHEIDop.ondernummer">499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financiële steun aan bedrijven wanneer beperkende maatregelen leiden tot schade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Van Haga over financiële steun aan bedrijven wanneer beperkende maatregelen leiden tot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