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97
      <text:tab/>MOTIE VAN HET LID VAN HAGA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bij de coronamaatregelen geen rekening werd gehouden met de economische impact;</text:p>
      <text:p text:style-name="ifm_p_mt.3.76mm_ifm">verzoekt de regering bij een volgende situatie van tevoren een economische impactanalyse te maken voor de betreffende secto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Haga over bij steunmaatregelen van tevoren een economische impactanalyse maken voor de betreffende sector</dc:title>
    <meta:user-defined meta:name="OVERHEIDop.ParlID/DC.identifier">kst-35420-497</meta:user-defined>
    <meta:user-defined meta:name="OVERHEIDop.ondernummer">497</meta:user-defined>
    <meta:user-defined meta:name="DCTERMS.W3CDTF/DCTERMS.available">2022-07-06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ij steunmaatregelen van tevoren een economische impactanalyse maken voor de betreffende sector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Noodpakket banen en economie; Motie; Motie van het lid Van Haga over bij steunmaatregelen van tevoren een economische impactanalyse maken voor de betreffend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