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49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494
      <text:tab/>MOTIE VAN HET LID ROMKE DE JONG C.S.</text:h>
      <text:p text:style-name="ifm_p_ifm">Voorgesteld 5 juli 2022</text:p>
      <text:p text:style-name="ifm_p_mt.3.76mm_ifm">De Kamer,</text:p>
      <text:p text:style-name="ifm_p_mt.3.76mm_ifm">gehoord de beraadslaging,</text:p>
      <text:p text:style-name="ifm_p_mt.3.76mm_ifm">constaterende dat het gebruik van BMKB-leningen helpt om ondernemingen te financieren op momenten dat financiering op de markt niet mogelijk is;</text:p>
      <text:p text:style-name="ifm_p_mt.3.76mm_ifm">constaterende dat het gebruik van de BMKB-regeling terug lijkt te lopen;</text:p>
      <text:p text:style-name="ifm_p_mt.3.76mm_ifm">overwegende dat dit deels lijkt te worden veroorzaakt door een kritischere houding en analyse van banken als financiers van de BMKB, die mogelijk samenhangt met het wegvallen van de coronasteunmaatregelen;</text:p>
      <text:p text:style-name="ifm_p_mt.3.76mm_ifm">constaterende dat het goed functioneren van een mogelijke BMKB-Groenregeling afhangt van de mogelijkheden die bedrijven hebben om financiering voor groene projecten te krijgen bij banken;</text:p>
      <text:p text:style-name="ifm_p_mt.3.76mm_ifm">overwegende dat voor een goed functionerende BMKB-regeling de juiste houding van financiers vereist is en hier aandacht voor moet zijn bij de evaluatie van de BMKB;</text:p>
      <text:p text:style-name="ifm_p_mt.3.76mm_ifm">verzoekt de regering om er, bij de uitwerking van de aanbevelingen uit de evaluatie van de BMKB-regeling, voor te zorgen dat deze in de toekomst nog beter aansluit op de behoefte van het mkb, met specifieke aandacht voor toegankelijkheid van financiering,</text:p>
      <text:p text:style-name="ifm_p_mt.3.76mm_ifm">en gaat over tot de orde van de dag.</text:p>
      <text:p text:style-name="ifm_p_mt.3.76mm_ifm">Romke de Jong</text:p>
      <text:p text:style-name="ifm_p_ifm">Amhaouch</text:p>
      <text:p text:style-name="ifm_p_ifm">Van der Graaf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420, nr. 4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420, nr. 4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odpakket banen en economie; Motie; Motie van het lid Romke de Jong c.s. over de BMKB-regeling beter laten aansluiten bij de behoefte van het mkb</dc:title>
    <meta:user-defined meta:name="OVERHEIDop.ParlID/DC.identifier">kst-35420-494</meta:user-defined>
    <meta:user-defined meta:name="OVERHEIDop.ondernummer">494</meta:user-defined>
    <meta:user-defined meta:name="DCTERMS.W3CDTF/DCTERMS.available">2022-07-06</meta:user-defined>
    <meta:user-defined meta:name="OVERHEIDop.KamerstukTypen/DC.type">Motie</meta:user-defined>
    <meta:user-defined meta:name="OVERHEIDop.dossiernummer">354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Romke de Jong c.s. over de BMKB-regeling beter laten aansluiten bij de behoefte van het mkb</meta:user-defined>
    <meta:user-defined meta:name="OVERHEIDop.indiener">C. Stoffer</meta:user-defined>
    <meta:user-defined meta:name="OVERHEIDop.indiener">S.J.F. van der Graaf</meta:user-defined>
    <meta:user-defined meta:name="OVERHEIDop.indiener">M. Amhaouch</meta:user-defined>
    <meta:user-defined meta:name="OVERHEIDop.indiener">R.H. (Romke) de Jong</meta:user-defined>
    <meta:user-defined meta:name="OVERHEIDop.dossiertitel">Noodpakket banen en economi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5</meta:user-defined>
    <meta:user-defined meta:name="DC.title">Noodpakket banen en economie; Motie; Motie van het lid Romke de Jong c.s. over de BMKB-regeling beter laten aansluiten bij de behoefte van het mkb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