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43
      <text:tab/>MOTIE VAN DE LEDEN AMHAOUCH EN KUIKEN</text:h>
      <text:p text:style-name="ifm_p_ifm">Voorgesteld 8 december 2021</text:p>
      <text:p text:style-name="ifm_p_mt.3.76mm_ifm">De Kamer,</text:p>
      <text:p text:style-name="ifm_p_mt.3.76mm_ifm">gehoord de beraadslaging,</text:p>
      <text:p text:style-name="ifm_p_mt.3.76mm_ifm">constaterende dat de beperkende coronamaatregelen grote gevolgen hebben voor bedrijven, hun werknemers en zzp'ers;</text:p>
      <text:p text:style-name="ifm_p_mt.3.76mm_ifm">overwegende het belang van maatschappelijk draagvlak en betrokkenheid van sociale partners en de gedeelde verantwoordelijkheid om gezamenlijk uit de crisis te komen;</text:p>
      <text:p text:style-name="ifm_p_mt.3.76mm_ifm">overwegende dat er in het begin van de coronacrisis frequent en periodiek overleg was tussen de overheid en sociale partners ter gezamenlijke bestrijding van de coronacrisis en om te bezien wat nodig is om economische en werkgelegenheidsschade zoveel mogelijk te voorkomen c.q. op te vangen;</text:p>
      <text:p text:style-name="ifm_p_mt.3.76mm_ifm">verzoekt de regering op korte termijn het overleg met sociale partners opnieuw op te pakken en te bezien hoe een gezamenlijk perspectief kan bijdragen aan een bestendige aanpak van de coronacrisis, en dit overleg structureel voort te zetten,</text:p>
      <text:p text:style-name="ifm_p_mt.3.76mm_ifm">en gaat over tot de orde van de dag.</text:p>
      <text:p text:style-name="ifm_p_mt.3.76mm_ifm">Amhaouch</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43<text:tab/><text:page-number text:select-page="current"/></text:p>
      </style:footer>
    </style:master-page>
    <style:master-page xmlns:sdu-fn="http://schema.sdu.nl/2011/07/functions" style:name="Landscape" style:page-layout-name="landscape-margin-text">
      <style:footer>
        <text:p text:style-name="footer">Tweede Kamer, vergaderjaar 2021-2022, 35 420, nr. 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Amhaouch en Kuiken over een structureel overleg met sociale partners over de aanpak van de coronacrisis</dc:title>
    <meta:user-defined meta:name="OVERHEIDop.ParlID/DC.identifier">kst-35420-443</meta:user-defined>
    <meta:user-defined meta:name="OVERHEIDop.ondernummer">443</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de leden Amhaouch en Kuiken over een structureel overleg met sociale partners over de aanpak van de coronacrisis</meta:user-defined>
    <meta:user-defined meta:name="OVERHEIDop.indiener">A.H. Kuiken</meta:user-defined>
    <meta:user-defined meta:name="OVERHEIDop.indiener">M. Amhaouch</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de leden Amhaouch en Kuiken over een structureel overleg met sociale partners over de aanpak van de corona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