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7
      <text:tab/>MOTIE VAN DE LEDEN VAN HAGA EN SMOLDER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ondernemers door de kabinetsmaatregelen inkomsten mislopen en in financiële nood komen;</text:p>
      <text:p text:style-name="ifm_p_mt.3.76mm_ifm">overwegende dat de dga tot nu toe niet is meegenomen bij de vorige NOW-regelingen;</text:p>
      <text:p text:style-name="ifm_p_mt.3.76mm_ifm">verzoekt de regering te onderzoeken hoe bij de openstelling van de NOW het salaris van de dga ook gecompenseerd kan wor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aga en Smolders over onderzoek naar compensatie van het salaris van de dga in de NOW</dc:title>
    <meta:user-defined meta:name="OVERHEIDop.ParlID/DC.identifier">kst-35420-437</meta:user-defined>
    <meta:user-defined meta:name="OVERHEIDop.ondernummer">437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Smolders over onderzoek naar compensatie van het salaris van de dga in de NOW</meta:user-defined>
    <meta:user-defined meta:name="OVERHEIDop.indiener">H.A.J. Smolder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Van Haga en Smolders over onderzoek naar compensatie van het salaris van de dga in de N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