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6
      <text:tab/>MOTIE VAN DE LEDEN VAN HAGA EN GRAUS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ondernemers door de coronamaatregelen worden beperkt;</text:p>
      <text:p text:style-name="ifm_p_mt.3.76mm_ifm">overwegende dat de loonkosten voor ondernemers doorlopen;</text:p>
      <text:p text:style-name="ifm_p_mt.3.76mm_ifm">verzoekt de regering het subsidiepercentage van de NOW 5 te verhogen van 85% naar 100%,</text:p>
      <text:p text:style-name="ifm_p_mt.3.76mm_ifm">en gaat over tot de orde van de dag.</text:p>
      <text:p text:style-name="ifm_p_mt.3.76mm_ifm">Van Haga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aga en Graus over het subsidiepercentage van de NOW 5 verhogen van 85% naar 100%</dc:title>
    <meta:user-defined meta:name="OVERHEIDop.ParlID/DC.identifier">kst-35420-436</meta:user-defined>
    <meta:user-defined meta:name="OVERHEIDop.ondernummer">436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Graus over het subsidiepercentage van de NOW 5 verhogen van 85% naar 100%</meta:user-defined>
    <meta:user-defined meta:name="OVERHEIDop.indiener">D.J.G. Graus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Van Haga en Graus over het subsidiepercentage van de NOW 5 verhogen van 85% naar 10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