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2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28
      <text:tab/>MOTIE VAN DE LEDEN GRAUS EN VAN HAGA</text:h>
      <text:p text:style-name="ifm_p_ifm">Voorgesteld 8 december 2021</text:p>
      <text:p text:style-name="ifm_p_mt.3.76mm_ifm">De Kamer,</text:p>
      <text:p text:style-name="ifm_p_mt.3.76mm_ifm">gehoord de beraadslaging,</text:p>
      <text:p text:style-name="ifm_p_mt.3.76mm_ifm">verzoekt de regering zzp'ers niet achter te stellen, maar duidelijkheid en zekerheid te bieden door de duur van de Tozo zonder partnertoets (evenals TVL) te verlengen zo lang als noodzakelijk, doch minimaal tot medio 2022, en de mogelijkheden inzake vergoeding gelijk te stellen aan die van de NOW,</text:p>
      <text:p text:style-name="ifm_p_mt.3.76mm_ifm">en gaat over tot de orde van de dag.</text:p>
      <text:p text:style-name="ifm_p_mt.3.76mm_ifm">Graus</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28<text:tab/><text:page-number text:select-page="current"/></text:p>
      </style:footer>
    </style:master-page>
    <style:master-page xmlns:sdu-fn="http://schema.sdu.nl/2011/07/functions" style:name="Landscape" style:page-layout-name="landscape-margin-text">
      <style:footer>
        <text:p text:style-name="footer">Tweede Kamer, vergaderjaar 2021-2022, 35 420,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de leden Graus en Van Haga over zzp'ers duidelijkheid bieden door de Tozo zonder partnertoets te verlengen</dc:title>
    <meta:user-defined meta:name="OVERHEIDop.ParlID/DC.identifier">kst-35420-428</meta:user-defined>
    <meta:user-defined meta:name="OVERHEIDop.ondernummer">428</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de leden Graus en Van Haga over zzp'ers duidelijkheid bieden door de Tozo zonder partnertoets te verlengen</meta:user-defined>
    <meta:user-defined meta:name="OVERHEIDop.indiener">W.R. van Haga</meta:user-defined>
    <meta:user-defined meta:name="OVERHEIDop.indiener">D.J.G. Graus</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de leden Graus en Van Haga over zzp'ers duidelijkheid bieden door de Tozo zonder partnertoets te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