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25
      <text:tab/>MOTIE VAN DE LEDEN GRAUS EN VAN HAGA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verzoekt de regering een snellere openstelling van de Aanvullende Tegemoetkoming Evenementen (ATE) mogelijk te maken,</text:p>
      <text:p text:style-name="ifm_p_mt.3.76mm_ifm">en gaat over tot de orde van de dag.</text:p>
      <text:p text:style-name="ifm_p_mt.3.76mm_ifm">Grau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Graus en Van Haga over een snellere openstelling van de Aanvullende Tegemoetkoming Evenementen</dc:title>
    <meta:user-defined meta:name="OVERHEIDop.ParlID/DC.identifier">kst-35420-425</meta:user-defined>
    <meta:user-defined meta:name="OVERHEIDop.ondernummer">425</meta:user-defined>
    <meta:user-defined meta:name="DCTERMS.W3CDTF/DCTERMS.available">2021-12-09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Graus en Van Haga over een snellere openstelling van de Aanvullende Tegemoetkoming Evenementen</meta:user-defined>
    <meta:user-defined meta:name="OVERHEIDop.indiener">W.R. van Haga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Noodpakket banen en economie; Motie; Motie van de leden Graus en Van Haga over een snellere openstelling van de Aanvullende Tegemoetkoming Evenem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