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8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87
      <text:tab/>MOTIE VAN HET LID GRAUS C.S.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verzoekt de regering, alle belemmerende coronamaatregelen per omgaande te stoppen,</text:p>
      <text:p text:style-name="ifm_p_mt.3.76mm_ifm">en gaat over tot de orde van de dag.</text:p>
      <text:p text:style-name="ifm_p_mt.3.76mm_ifm">Graus</text:p>
      <text:p text:style-name="ifm_p_ifm">Van Hag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Graus c.s. over het per omgaande stoppen van alle belemmerende coronamaatregelen</dc:title>
    <meta:user-defined meta:name="OVERHEIDop.ParlID/DC.identifier">kst-35420-387</meta:user-defined>
    <meta:user-defined meta:name="OVERHEIDop.ondernummer">387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Graus c.s. over het per omgaande stoppen van alle belemmerende coronamaatregelen</meta:user-defined>
    <meta:user-defined meta:name="OVERHEIDop.indiener">C.A.M. van der Plas</meta:user-defined>
    <meta:user-defined meta:name="OVERHEIDop.indiener">W.R. van Haga</meta:user-defined>
    <meta:user-defined meta:name="OVERHEIDop.indiener">D.J.G. Graus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het lid Graus c.s. over het per omgaande stoppen van alle belemmerende coronamaatreg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