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3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321<text:tab/>BRIEF VAN DE STAATSSECRETARIS VAN ECONOMISCHE ZAKEN EN KLIMAAT</text:h>
      <text:p text:style-name="ifm_p_mt.3.76mm_ifm">Aan de Voorzitter van de Tweede Kamer der Staten-Generaal</text:p>
      <text:p text:style-name="ifm_p_mt.3.76mm_ifm">Den Haag, 17 juni 2021</text:p>
      <text:p text:style-name="ifm_p_mt.3.76mm_ifm">De garantieregeling voor evenementen («Tijdelijke regeling Subsidie evenementen Covid-19») is vrijdagavond 11 juni goedgekeurd door de Europese Commissie. De regeling is vandaag in de Staatscourant gepubliceerd en zal vanaf morgen openstaan. De evenementensector is geïnformeerd via de Alliantie voor Evenementenbouwers. Eerder hebben de Minister van Onderwijs, Cultuur en Wetenschap (OCW) en ik u geïnformeerd over de opzet van de regeling<text:note text:id="ID-988991-d36e70" text:note-class="footnote"><text:note-citation text:label="1 ">1</text:note-citation><text:note-body><text:p text:style-name="ifm_p_font.normal_size.6.93pt_mt..5mm_indent.-0.1161in_mleft.0.1161in_ifm">Kamerstuk 35 420, nr. 309</text:p></text:note-body></text:note>. Middels deze brief wil ik u, mede namens de Minister van OCW, informeren over de openstelling van de regeling.</text:p>
      <text:h text:style-name="ifm_p_font.italic_mt.3.76mm_page.keep-with-next_ifm" text:outline-level="1">Garantieregeling per 1 juli</text:h>
      <text:p text:style-name="ifm_p_mt.3.76mm_ifm">Door de maatregelen om de verspreiding van het coronavirus tegen te gaan konden de meeste evenementen sinds het begin van de coronacrisis niet doorgaan. De annuleringskosten werden in eerste instantie in veel gevallen gedekt door een annuleringsverzekering. Door de coronacrisis hebben verzekeraars deze optie uit hun annuleringspolissen geschrapt. Hierdoor kunnen organisatoren het financiële risico van annulering voor komende evenementen zelf niet meer dragen.</text:p>
      <text:p text:style-name="ifm_p_mt.3.76mm_ifm">Met de eerder aangekondigde regeling staat het Rijk garant voor de gemaakte kosten wanneer het evenement door coronabeperkingen van de rijksoverheid onverhoopt niet door kan gaan. De steun is bedoeld voor professionele organisatoren van evenementen die in Nederland gepland staan tussen 1 juli en 31 december 2021. Het gaat om festivals, concerten, sportevenementen en zakelijke evenementen. Om in aanmerking te komen voor de garantieregeling moeten organisatoren een evenementenvergunning hebben van de betreffende gemeente. Een verklaring van lokaal bevoegd gezag dat deze voornemens was een vergunning te verstrekken als het evenementenverbod er niet was geweest is ook mogelijk. Organisaties die in aanmerking komen voor de regeling ontvangen het grootste deel (80%) van de kosten terug als gift, voor de overige 20% kan een lening afgesloten worden. Er is 385 miljoen euro voor deze regeling gereserveerd.</text:p>
      <text:h text:style-name="ifm_p_font.italic_mt.3.76mm_page.keep-with-next_ifm" text:outline-level="1">Evenementen toegestaan vanaf stap 4</text:h>
      <text:p text:style-name="ifm_p_mt.3.76mm_ifm">Vanaf stap 4 kunnen evenementen met gebruik van toegangstesten of een herstel- of vaccinatiebewijs, met 100% van de bezoekerscapaciteit georganiseerd worden. Ook de 1,5 meter afstand kan dan worden losgelaten tijdens het evenement. Tot en met 4 weken na stap 4 zijn evenementen van maximaal 24 uur mogelijk en geldt een maximum van 25.000 bezoekers per dag. Een overnachting is toegestaan als dat binnen het tijdvak van 24 uur valt. Ook meerdaagse evenementen zonder overnachting mogen doorgaan. Bezoekers moeten per dag een nieuw coronatoegangsbewijs (negatieve coronatest of een vaccinatie-of herstelbewijs) tonen. Het kabinet voorziet deze stap op 30 juni te kunnen zetten, en zal hier spoedig over besluiten.</text:p>
      <text:p text:style-name="ifm_p_mt.3.76mm_ifm">Na deze 4 weken vervallen de beperkingen en zijn meerdaagse evenementen met overnachting(en) ook weer toegestaan. Meerdaagse evenementen met overnachting die eerder gepland staan en aan de voorwaarden voldoen komen in aanmerking voor het Garantieregeling Evenement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321<text:tab/><text:page-number text:select-page="current"/></text:p>
      </style:footer>
    </style:master-page>
    <style:master-page xmlns:sdu-fn="http://schema.sdu.nl/2011/07/functions" style:name="Landscape" style:page-layout-name="landscape-margin-text">
      <style:footer>
        <text:p text:style-name="footer">Tweede Kamer, vergaderjaar 2020-2021, 35 420, nr. 3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Publicatie Garantieregeling Evenementen</dc:title>
    <meta:user-defined meta:name="OVERHEIDop.ParlID/DC.identifier">kst-35420-321</meta:user-defined>
    <meta:user-defined meta:name="OVERHEIDop.ondernummer">321</meta:user-defined>
    <meta:user-defined meta:name="DCTERMS.W3CDTF/DCTERMS.available">2021-06-28</meta:user-defined>
    <meta:user-defined meta:name="OVERHEIDop.KamerstukTypen/DC.type">Brief</meta:user-defined>
    <meta:user-defined meta:name="OVERHEIDop.dossiernummer">35420</meta:user-defined>
    <meta:user-defined meta:name="OVERHEIDop.documenttitel">Publicatie Garantieregeling Evenementen</meta:user-defined>
    <meta:user-defined meta:name="OVERHEIDop.indiener">M.C.G. Keijzer</meta:user-defined>
    <meta:user-defined meta:name="OVERHEIDop.dossiertitel">Noodpakket banen en econom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7</meta:user-defined>
    <meta:user-defined meta:name="DC.title">Noodpakket banen en economie; Brief regering; Publicatie Garantieregeling Evenem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