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12
      <text:tab/>GEWIJZIGDE MOTIE VAN HET LID GIJS VAN DIJK C.S. TER VERVANGING VAN DIE GEDRUKT ONDER NR. 280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spreekt uit dat het uitdelen van een bonus aan topmanagers van Booking.com, terwijl zij overheidssteun ontvangen, immoreel en oneerbaar is en niet in de geest van de NOW-regeling;</text:p>
      <text:p text:style-name="ifm_p_mt.3.76mm_ifm">verzoekt de regering, al het mogelijke te doen om deze overheidssteun terug te laten storten, en de Kamer hierover te informeren,</text:p>
      <text:p text:style-name="ifm_p_mt.3.76mm_ifm">en gaat over tot de orde van de dag.</text:p>
      <text:p text:style-name="ifm_p_mt.3.76mm_ifm">Gijs van Dijk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 (gewijzigd/nader); Gewijzigde motie van het lid Gijs van Dijk c.s. over het terug laten storten van de overheidssteun aan Booking.com (t.v.v. 35420-280)</dc:title>
    <meta:user-defined meta:name="OVERHEIDop.ParlID/DC.identifier">kst-35420-312</meta:user-defined>
    <meta:user-defined meta:name="OVERHEIDop.ondernummer">312</meta:user-defined>
    <meta:user-defined meta:name="DCTERMS.W3CDTF/DCTERMS.available">2021-06-10</meta:user-defined>
    <meta:user-defined meta:name="OVERHEIDop.KamerstukTypen/DC.type">Motie</meta:user-defined>
    <meta:user-defined meta:name="OVERHEIDop.dossiernummer">35420</meta:user-defined>
    <meta:user-defined meta:name="OVERHEIDop.documenttitel">Gewijzigde motie van het lid Gijs van Dijk c.s. over het terug laten storten van de overheidssteun aan Booking.com (t.v.v. 35420-280)</meta:user-defined>
    <meta:user-defined meta:name="OVERHEIDop.indiener">B. van Kent</meta:user-defined>
    <meta:user-defined meta:name="OVERHEIDop.indiener">S. Maatoug</meta:user-defined>
    <meta:user-defined meta:name="OVERHEIDop.indiener">G.J. (Gijs) van Dijk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Noodpakket banen en economie; Motie (gewijzigd/nader); Gewijzigde motie van het lid Gijs van Dijk c.s. over het terug laten storten van de overheidssteun aan Booking.com (t.v.v. 35420-2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