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2
      <text:tab/>MOTIE VAN DE LEDEN VAN HAGA EN VAN DER PLAS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het merendeel van de dga's nog steeds geen aanspraak kan maken op de NOW-regeling;</text:p>
      <text:p text:style-name="ifm_p_mt.3.76mm_ifm">verzoekt de regering, te onderzoeken op welke wijze de dga's wel in aanmerking zouden kunnen komen voor de NOW of een gelijksoortige regeling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Van der Plas over onderzoeken hoe dga's in aanmerking kunnen komen voor de NOW of gelijksoortige regelingen</dc:title>
    <meta:user-defined meta:name="OVERHEIDop.ParlID/DC.identifier">kst-35420-302</meta:user-defined>
    <meta:user-defined meta:name="OVERHEIDop.ondernummer">302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Van der Plas over onderzoeken hoe dga's in aanmerking kunnen komen voor de NOW of gelijksoortige regelingen</meta:user-defined>
    <meta:user-defined meta:name="OVERHEIDop.indiener">C.A.M. van der Pla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Van Haga en Van der Plas over onderzoeken hoe dga's in aanmerking kunnen komen voor de NOW of gelijksoortige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