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01
      <text:tab/>MOTIE VAN DE LEDEN VAN HAGA EN STOFFER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overwegende dat het omzetverlies voor de TVL van grote bedrijven wordt bepaald op groepsniveau;</text:p>
      <text:p text:style-name="ifm_p_mt.3.76mm_ifm">verzoekt de regering, het omzetverlies per afzonderlijke bv te bepalen en op basis daarvan de TVL te verstrekken,</text:p>
      <text:p text:style-name="ifm_p_mt.3.76mm_ifm">en gaat over tot de orde van de dag.</text:p>
      <text:p text:style-name="ifm_p_mt.3.76mm_ifm">Van Haga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de leden Van Haga en Stoffer over de TVL verstrekken op basis van het omzetverlies per afzonderlijke bv</dc:title>
    <meta:user-defined meta:name="OVERHEIDop.ParlID/DC.identifier">kst-35420-301</meta:user-defined>
    <meta:user-defined meta:name="OVERHEIDop.ondernummer">301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Stoffer over de TVL verstrekken op basis van het omzetverlies per afzonderlijke bv</meta:user-defined>
    <meta:user-defined meta:name="OVERHEIDop.indiener">C. Stoffer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de leden Van Haga en Stoffer over de TVL verstrekken op basis van het omzetverlies per afzonderlijke bv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