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92
      <text:tab/>MOTIE VAN HET LID STOFFER</text:h>
      <text:p text:style-name="ifm_p_ifm">Voorgesteld 2 juni 2021</text:p>
      <text:p text:style-name="ifm_p_mt.3.76mm_ifm">De Kamer,</text:p>
      <text:p text:style-name="ifm_p_mt.3.76mm_ifm">gehoord de beraadslaging,</text:p>
      <text:p text:style-name="ifm_p_mt.3.76mm_ifm">overwegende dat maatwerk lastig op korte termijn te realiseren is, maar dat maatwerk naar alle waarschijnlijkheid wel nodig is voor specifieke sectoren vanaf het vierde kwartaal van 2021, omdat generieke steun dan waarschijnlijk niet meer doeltreffend en doelmatig is;</text:p>
      <text:p text:style-name="ifm_p_mt.3.76mm_ifm">verzoekt de regering, plannen uit te werken om vanaf het vierde kwartaal van 2021 sectoren die dat dan nog nodig hebben, middels maatwerk te ondersteun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92<text:tab/><text:page-number text:select-page="current"/></text:p>
      </style:footer>
    </style:master-page>
    <style:master-page xmlns:sdu-fn="http://schema.sdu.nl/2011/07/functions" style:name="Landscape" style:page-layout-name="landscape-margin-text">
      <style:footer>
        <text:p text:style-name="footer">Tweede Kamer, vergaderjaar 2020-2021, 35 420,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Stoffer over plannen voor maatwerk voor specifieke sectoren</dc:title>
    <meta:user-defined meta:name="OVERHEIDop.ParlID/DC.identifier">kst-35420-292</meta:user-defined>
    <meta:user-defined meta:name="OVERHEIDop.ondernummer">292</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het lid Stoffer over plannen voor maatwerk voor specifieke sectoren</meta:user-defined>
    <meta:user-defined meta:name="OVERHEIDop.indiener">C. Stoff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het lid Stoffer over plannen voor maatwerk voor specifiek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