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90
      <text:tab/>MOTIE VAN HET LID TONY VAN DIJCK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verzoekt de regering, te bewerkstelligen dat zelfstandige ondernemers ook gebruik kunnen maken van de Tozo-regeling zonder partnertoets;</text:p>
      <text:p text:style-name="ifm_p_mt.3.76mm_ifm">verzoekt de regering, de voorwaarden voor de Tozo-lening te versoepelen met een langere looptijd van 10 jaar en een lagere rente van 0,01%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Tony van Dijck over gebruik van de Tozo-regeling ook zonder partnertoets</dc:title>
    <meta:user-defined meta:name="OVERHEIDop.ParlID/DC.identifier">kst-35420-290</meta:user-defined>
    <meta:user-defined meta:name="OVERHEIDop.ondernummer">290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Tony van Dijck over gebruik van de Tozo-regeling ook zonder partnertoets</meta:user-defined>
    <meta:user-defined meta:name="OVERHEIDop.indiener">A.P.C. (Tony) van Dijck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Tony van Dijck over gebruik van de Tozo-regeling ook zonder partner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