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88
      <text:tab/>MOTIE VAN HET LID TONY VAN DIJCK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verzoekt de regering, het voorliggende steun- en herstelpakket te verlengen tot 1 januari 2022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Tony van Dijck over verlenging van het steun- en herstelpakket tot 1 januari 2022</dc:title>
    <meta:user-defined meta:name="OVERHEIDop.ParlID/DC.identifier">kst-35420-288</meta:user-defined>
    <meta:user-defined meta:name="OVERHEIDop.ondernummer">288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Tony van Dijck over verlenging van het steun- en herstelpakket tot 1 januari 2022</meta:user-defined>
    <meta:user-defined meta:name="OVERHEIDop.indiener">A.P.C. (Tony) van Dijck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Tony van Dijck over verlenging van het steun- en herstelpakket tot 1 januar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