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28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286
      <text:tab/>MOTIE VAN HET LID ROMKE DE JONG C.S.</text:h>
      <text:p text:style-name="ifm_p_ifm">Voorgesteld 2 juni 2021</text:p>
      <text:p text:style-name="ifm_p_mt.3.76mm_ifm">De Kamer,</text:p>
      <text:p text:style-name="ifm_p_mt.3.76mm_ifm">gehoord de beraadslaging,</text:p>
      <text:p text:style-name="ifm_p_mt.3.76mm_ifm">constaterende dat de fysieke boekhandel in het eerste kwartaal van 2021 een omzetdaling kende van 69% ten opzichte van het eerste kwartaal van 2020;</text:p>
      <text:p text:style-name="ifm_p_mt.3.76mm_ifm">constaterende dat uitgeverijen in de afgelopen maanden veel publicaties hebben uitgesteld, omdat boeken veel minder zichtbaar waren door de sluiting van winkels;</text:p>
      <text:p text:style-name="ifm_p_mt.3.76mm_ifm">constaterende dat de fysieke boekhandel kampt met een penibele liquiditeitspositie en daardoor onvoldoende in staat is nieuwe boektitels in te kopen;</text:p>
      <text:p text:style-name="ifm_p_mt.3.76mm_ifm">overwegende dat de fysieke boekhandel van groot belang is voor onze literatuur en ons leesklimaat;</text:p>
      <text:p text:style-name="ifm_p_mt.3.76mm_ifm">overwegende dat de financiële gezondheid van de fysieke boekhandel een positief effect heeft op de gehele keten van het boekenvak;</text:p>
      <text:p text:style-name="ifm_p_mt.3.76mm_ifm">overwegende dat fysieke boekhandels lokaal een belangrijke culturele rol vervullen;</text:p>
      <text:p text:style-name="ifm_p_mt.3.76mm_ifm">verzoekt de regering, aanvullend 20 miljoen euro vrij te maken in het steunpakket voor het Nederlands Letterenfonds ten behoeve van een garantiefonds voor boekhandels,</text:p>
      <text:p text:style-name="ifm_p_mt.3.76mm_ifm">en gaat over tot de orde van de dag.</text:p>
      <text:p text:style-name="ifm_p_mt.3.76mm_ifm">Romke de Jong</text:p>
      <text:p text:style-name="ifm_p_ifm">Van Weyenberg</text:p>
      <text:p text:style-name="ifm_p_ifm">Aartsen</text:p>
      <text:p text:style-name="ifm_p_ifm">Maatoug</text:p>
      <text:p text:style-name="ifm_p_ifm">Gijs van Dijk</text:p>
      <text:p text:style-name="ifm_p_ifm">Grinwis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2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Romke de Jong c.s. over een garantiefonds voor boekhandels</dc:title>
    <meta:user-defined meta:name="OVERHEIDop.ParlID/DC.identifier">kst-35420-286</meta:user-defined>
    <meta:user-defined meta:name="OVERHEIDop.ondernummer">286</meta:user-defined>
    <meta:user-defined meta:name="DCTERMS.W3CDTF/DCTERMS.available">2021-06-03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Romke de Jong c.s. over een garantiefonds voor boekhandels</meta:user-defined>
    <meta:user-defined meta:name="OVERHEIDop.indiener">M. Amhaouch</meta:user-defined>
    <meta:user-defined meta:name="OVERHEIDop.indiener">P.A. Grinwis</meta:user-defined>
    <meta:user-defined meta:name="OVERHEIDop.indiener">G.J. (Gijs) van Dijk</meta:user-defined>
    <meta:user-defined meta:name="OVERHEIDop.indiener">S. Maatoug</meta:user-defined>
    <meta:user-defined meta:name="OVERHEIDop.indiener">A.A. Aartsen</meta:user-defined>
    <meta:user-defined meta:name="OVERHEIDop.indiener">S.P.R.A. van Weyenberg</meta:user-defined>
    <meta:user-defined meta:name="OVERHEIDop.indiener">R.H. (Romke) de Jong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2</meta:user-defined>
    <meta:user-defined meta:name="DC.title">Noodpakket banen en economie; Motie; Motie van het lid Romke de Jong c.s. over een garantiefonds voor boekhande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