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0
      <text:tab/>MOTIE VAN HET LID GIJS VAN DIJK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spreekt uit dat het uitdelen van een bonus aan topmanagers van Booking.com, terwijl zij overheidssteun ontvangen, immoreel en oneerbaar is en niet in de geest van de NOW-regeling;</text:p>
      <text:p text:style-name="ifm_p_mt.3.76mm_ifm">verzoekt de regering, al het mogelijke te doen om deze overheidssteun terug te vorderen, en de Kamer hierover te informeren,</text:p>
      <text:p text:style-name="ifm_p_mt.3.76mm_ifm">en gaat over tot de orde van de dag.</text:p>
      <text:p text:style-name="ifm_p_mt.3.76mm_ifm">Gijs van Dijk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Gijs van Dijk c.s. over het terugvorderen van de overheidssteun aan Booking.com</dc:title>
    <meta:user-defined meta:name="OVERHEIDop.ParlID/DC.identifier">kst-35420-280</meta:user-defined>
    <meta:user-defined meta:name="OVERHEIDop.ondernummer">280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ijs van Dijk c.s. over het terugvorderen van de overheidssteun aan Booking.com</meta:user-defined>
    <meta:user-defined meta:name="OVERHEIDop.indiener">B. van Kent</meta:user-defined>
    <meta:user-defined meta:name="OVERHEIDop.indiener">S. Maatoug</meta:user-defined>
    <meta:user-defined meta:name="OVERHEIDop.indiener">G.J. (Gijs) van Dij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Gijs van Dijk c.s. over het terugvorderen van de overheidssteun aan Booking.c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