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12.26pt_mt.7.52mm_indent.-58.5mm_ifm" text:outline-level="1">35 570<text:s/>B<text:tab/>Vaststelling van de begrotingsstaat van het gemeentefonds voor het jaar 2021</text:h>
      <text:h text:style-name="ifm_p_font.bold_size.9.06pt_mt.18.8mm_indent.-58.5mm_ifm" text:outline-level="1">Nr. 244<text:tab/>BRIEF VAN DE MINISTER VAN BINNENLANDSE ZAKEN EN KONINKRIJKSRELATIES</text:h>
      <text:p text:style-name="ifm_p_mt.3.76mm_ifm">Aan de Voorzitter van de Tweede Kamer der Staten-Generaal</text:p>
      <text:p text:style-name="ifm_p_mt.3.76mm_ifm">Den Haag, 26 maart 2021</text:p>
      <text:p text:style-name="ifm_p_mt.3.76mm_ifm">Hierbij zend ik u, mede namens de Staatssecretaris van Financiën – Fiscaliteit en Belastingdienst, een afschrift van de brief die ik gemeenten vooruitlopend op de meicirculaire gemeentefonds 2021 heb gestuurd over het financiële effect van de aanvullende maatregelen die het kabinet de afgelopen tijd heeft genomen ter compensatie van de financiële gevolgen van de coronacrisis<text:note text:id="ID-974532-d36e80" text:note-class="footnote"><text:note-citation text:label="1 ">1</text:note-citation><text:note-body><text:p text:style-name="ifm_p_font.normal_size.6.93pt_mt..5mm_indent.-0.1161in_mleft.0.1161in_ifm">Raadpleegbaar via www.tweedekamer.nl</text:p></text:note-body></text:note>.</text:p>
      <text:p text:style-name="ifm_p_mt.3.76mm_ifm">Het kabinet heeft u over de inhoud van de steunpakketten eerder geïnformeerd. Het betreft het aanvullend compensatiepakket medeoverheden van 16 december 2020 (Kamerstukken 35 420 en 35 570 B, nr. 207), de uitbreiding van het economisch steun- en herstelpakket van 21 januari 2021 (Kamerstuk 35 420, nr. 217) en het aanvullend steunpakket betreffende sociaal en mentaal welzijn en leefstijl van 12 februari 2021 (Kamerstuk 25 295, nr. 988).</text:p>
      <text:p text:style-name="ifm_p_mt.3.76mm_ifm">Daarnaast was bij de decembercirculaire nog niet de verdeling van de beschikbaar gestelde middelen bekend met betrekking tot de afvalinzameling, Tijdelijke Ondersteuning Noodzakelijke Kosten (TONK) en de extra middelen die het kabinet in december ter beschikking heeft gesteld voor het Jeugdpakket voor het welbevinden van de jeugd (Kamerstuk 25 295, nr. 771).</text:p>
      <text:p text:style-name="ifm_p_mt.3.76mm_ifm">Bijgevoegde brief bevat informatie voor individuele gemeenten over de verdeling van de middelen uit deze steunpakketten die via het gemeentefonds ter beschikking worden gestel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44<text:tab/><text:page-number text:select-page="current"/></text:p>
      </style:footer>
    </style:master-page>
    <style:master-page xmlns:sdu-fn="http://schema.sdu.nl/2011/07/functions" style:name="Landscape" style:page-layout-name="landscape-margin-text">
      <style:footer>
        <text:p text:style-name="footer">Tweede Kamer, vergaderjaar 2020-2021, 35 420,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Afschrift brief aan de gemeenten inzake compensatiepakket coronacrisis medeoverheden maart 2021: verdeling over gemeenten</dc:title>
    <meta:user-defined meta:name="OVERHEIDop.ParlID/DC.identifier">kst-35420-244</meta:user-defined>
    <meta:user-defined meta:name="OVERHEIDop.ondernummer">244</meta:user-defined>
    <meta:user-defined meta:name="DCTERMS.W3CDTF/DCTERMS.available">2021-03-30</meta:user-defined>
    <meta:user-defined meta:name="OVERHEIDop.KamerstukTypen/DC.type">Brief</meta:user-defined>
    <meta:user-defined meta:name="OVERHEIDop.dossiernummer">35420;35570-B</meta:user-defined>
    <meta:user-defined meta:name="OVERHEIDop.documenttitel">Afschrift brief aan de gemeenten inzake compensatiepakket coronacrisis medeoverheden maart 2021: verdeling over gemeenten</meta:user-defined>
    <meta:user-defined meta:name="OVERHEIDop.indiener">K.H. Ollongren</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6</meta:user-defined>
    <meta:user-defined meta:name="DC.title">Noodpakket banen en economie; Brief regering; Afschrift brief aan de gemeenten inzake compensatiepakket coronacrisis medeoverheden maart 2021: verdeling over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