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09
      <text:tab/>BRIEF VAN DE STAATSSECRETARIS VAN ECONOMISCHE ZAKEN EN KLIMAAT</text:h>
      <text:p text:style-name="ifm_p_mt.3.76mm_ifm">Aan de Voorzitter van de Tweede Kamer der Staten-Generaal</text:p>
      <text:p text:style-name="ifm_p_mt.3.76mm_ifm">Den Haag, 13 januari 2021</text:p>
      <text:p text:style-name="ifm_p_mt.3.76mm_ifm">De TVL-regeling is ingericht om ondernemers die voor de regeling in aanmerking komen zo snel mogelijk van subsidie te voorzien. Gezien de hoge aantallen aanvragers en de politieke wens om de steun zo snel mogelijk bij de ondernemers te krijgen, wordt een groot deel van de aanvragen geautomatiseerd verwerkt, dat is de enige manier waarop het kan. Dat de regeling op deze manier werkt betekent dat we rekenen op de ondernemer die te goeder trouw is, maar betekent ook, zoals eerder aangegeven, dat er een verhoogd risico op misbruik en oneigenlijk gebruik bestaat. Om risico’s bij de uitvoering van de TVL zoveel mogelijk te voorkomen heeft RVO een uitgebreid systeem van risicobeheersing opgezet. Dit systeem wordt continue op basis van interne en externe signalen bijgesteld, aangescherpt en verfijnd.</text:p>
      <text:p text:style-name="ifm_p_mt.3.76mm_ifm">Afgelopen weken heb ik signalen van Nederlandse banken ontvangen over mogelijk misbruik van de TVL. RVO heeft daarop extra maatregelen genomen om misbruik tegen te gaan en maatregelen die gepland stonden voor TVL Q1 verder naar voren gehaald. De mogelijke misbruikzaken zijn door de banken doorgestuurd naar RVO. RVO heeft deze onderzocht en overlegt vandaag (woensdag 13 januari 2021) met de FIOD en het Openbaar Ministerie. Na dit overleg zal RVO indien aangewezen aangifte doen in een nog nader te bepalen aantal zaken.</text:p>
      <text:p text:style-name="ifm_p_mt.3.76mm_ifm">Ik zal u zo spoedig mogelijk uitgebreider informeren over de bestrijding van misbruik en oneigenlijk gebruik, mogelijke misbruikzaken, wat we daarmee doen en op welke wijze het risico op misbruik verder zal worden gemitigeer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09<text:tab/><text:page-number text:select-page="current"/></text:p>
      </style:footer>
    </style:master-page>
    <style:master-page xmlns:sdu-fn="http://schema.sdu.nl/2011/07/functions" style:name="Landscape" style:page-layout-name="landscape-margin-text">
      <style:footer>
        <text:p text:style-name="footer">Tweede Kamer, vergaderjaar 2020-2021, 35 420,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isicobeheersing Tegemoetkoming Vaste Lasten (TVL)</dc:title>
    <meta:user-defined meta:name="OVERHEIDop.ParlID/DC.identifier">kst-35420-209</meta:user-defined>
    <meta:user-defined meta:name="OVERHEIDop.ondernummer">209</meta:user-defined>
    <meta:user-defined meta:name="DCTERMS.W3CDTF/DCTERMS.available">2021-01-19</meta:user-defined>
    <meta:user-defined meta:name="OVERHEIDop.KamerstukTypen/DC.type">Brief</meta:user-defined>
    <meta:user-defined meta:name="OVERHEIDop.dossiernummer">35420</meta:user-defined>
    <meta:user-defined meta:name="OVERHEIDop.documenttitel">Risicobeheersing Tegemoetkoming Vaste Lasten (TVL)</meta:user-defined>
    <meta:user-defined meta:name="OVERHEIDop.Parlementair/DC.type">Kamerstuk</meta:user-defined>
    <meta:user-defined meta:name="OVERHEIDop.indiener">M.C.G. Keijzer</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Risicobeheersing Tegemoetkoming Vaste Lasten (TVL)</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