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1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83
      <text:tab/>GEWIJZIGDE MOTIE VAN DE LEDEN BRUINS EN VAN DER GRAAF TER VERVANGING VAN DIE GEDRUKT ONDER NR. 173</text:h>
      <text:p text:style-name="ifm_p_ifm">Voorgesteld 10 november 2020</text:p>
      <text:p text:style-name="ifm_p_mt.3.76mm_ifm">De Kamer,</text:p>
      <text:p text:style-name="ifm_p_mt.3.76mm_ifm">gehoord de beraadslaging,</text:p>
      <text:p text:style-name="ifm_p_mt.3.76mm_ifm">constaterende dat ten tijde van de sluiting van de seksinrichtingen in het</text:p>
      <text:p text:style-name="ifm_p_ifm">voorjaar bleek dat veel mensen in de prostitutie geen beroep konden doen</text:p>
      <text:p text:style-name="ifm_p_ifm">op de steunmaatregelen;</text:p>
      <text:p text:style-name="ifm_p_mt.3.76mm_ifm">overwegende dat mensen in de prostitutie zich vaak in een kwetsbare</text:p>
      <text:p text:style-name="ifm_p_ifm">positie bevinden en om die reden bijzondere aandacht verdienen;</text:p>
      <text:p text:style-name="ifm_p_mt.3.76mm_ifm">overwegende dat een nieuwe sluiting van seksinrichtingen is aangekondigd;</text:p>
      <text:p text:style-name="ifm_p_mt.3.76mm_ifm">verzoekt de regering, samen met gemeenten te bezien of het huidige steunpakket voor mensen in de prostitutie volstaat en met gemeenten te bezien wat er op basis van maatwerk mogelijk is indien dit niet het geval is, en de Kamer hierover zo spoedig mogelijk te informeren,</text:p>
      <text:p text:style-name="ifm_p_mt.3.76mm_ifm">en gaat over tot de orde van de dag.</text:p>
      <text:p text:style-name="ifm_p_mt.3.76mm_ifm">Bruins</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83<text:tab/><text:page-number text:select-page="current"/></text:p>
      </style:footer>
    </style:master-page>
    <style:master-page xmlns:sdu-fn="http://schema.sdu.nl/2011/07/functions" style:name="Landscape" style:page-layout-name="landscape-margin-text">
      <style:footer>
        <text:p text:style-name="footer">Tweede Kamer, vergaderjaar 2020-2021, 35 420,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gewijzigd/nader); Gewijzigde motie van de leden Bruins en Van der Graaf over bezien of de ondersteuning voor mensen in de prostitutie volstaat (t.v.v. 35420-173(</dc:title>
    <meta:user-defined meta:name="OVERHEIDop.ParlID/DC.identifier">kst-35420-183</meta:user-defined>
    <meta:user-defined meta:name="OVERHEIDop.ondernummer">183</meta:user-defined>
    <meta:user-defined meta:name="DCTERMS.W3CDTF/DCTERMS.available">2020-11-11</meta:user-defined>
    <meta:user-defined meta:name="OVERHEIDop.KamerstukTypen/DC.type">Motie</meta:user-defined>
    <meta:user-defined meta:name="OVERHEIDop.dossiernummer">35420</meta:user-defined>
    <meta:user-defined meta:name="OVERHEIDop.documenttitel">Gewijzigde motie van de leden Bruins en Van der Graaf over bezien of de ondersteuning voor mensen in de prostitutie volstaat (t.v.v. 35420-173(</meta:user-defined>
    <meta:user-defined meta:name="OVERHEIDop.Parlementair/DC.type">Kamerstuk</meta:user-defined>
    <meta:user-defined meta:name="OVERHEIDop.indiener">S.J.F. van der Graaf</meta:user-defined>
    <meta:user-defined meta:name="OVERHEIDop.indiener">E.E.W. Bruins</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Motie (gewijzigd/nader); Gewijzigde motie van de leden Bruins en Van der Graaf over bezien of de ondersteuning voor mensen in de prostitutie volstaat (t.v.v. 35420-173(</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