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71
      <text:tab/>MOTIE VAN DE LEDEN VAN HAGA EN BAUDET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constaterende dat er bij de sluiting van de horeca op 14 oktober 2020 geen onderscheid wordt gemaakt tussen verschillende soorten horecagelegenheden;</text:p>
      <text:p text:style-name="ifm_p_mt.3.76mm_ifm">overwegende dat het OMT het kabinet heeft geadviseerd om te onderzoeken of restaurants die niet tevens als café fungeren, open kunnen blijven;</text:p>
      <text:p text:style-name="ifm_p_mt.3.76mm_ifm">verzoekt de regering, op dit punt het advies van het OMT te volgen en te onderzoeken of betreffende restaurants de deuren kunnen heropen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Baudet over onderzoeken of restaurants die niet tevens als café fungeren, open kunnen blijven</dc:title>
    <meta:user-defined meta:name="OVERHEIDop.ParlID/DC.identifier">kst-35420-171</meta:user-defined>
    <meta:user-defined meta:name="OVERHEIDop.ondernummer">171</meta:user-defined>
    <meta:user-defined meta:name="DCTERMS.W3CDTF/DCTERMS.available">2020-11-04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Baudet over onderzoeken of restaurants die niet tevens als café fungeren, open kunnen blijv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de leden Van Haga en Baudet over onderzoeken of restaurants die niet tevens als café fungeren, open kunnen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