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5
      <text:tab/>GEWIJZIGDE MOTIE VAN HET LID VAN BRENK TER VERVANGING VAN DIE GEDRUKT ONDER NR. 114</text:h>
      <text:p text:style-name="ifm_p_ifm">Voorgesteld 29 september 2020</text:p>
      <text:p text:style-name="ifm_p_mt.3.76mm_ifm">De Kamer,</text:p>
      <text:p text:style-name="ifm_p_mt.3.76mm_ifm">gehoord de beraadslaging,</text:p>
      <text:p text:style-name="ifm_p_mt.3.76mm_ifm">overwegende dat volgens recente cijfers maar liefst 10% van de getraceerde coronabesmettingen terug is te voeren op de werksituatie;</text:p>
      <text:p text:style-name="ifm_p_mt.3.76mm_ifm">overwegende dat alle steun- en herstelpakketten weggegooid geld zijn als tegelijkertijd besmettingen, ook in de werksituatie, niet consequent worden ingedamd;</text:p>
      <text:p text:style-name="ifm_p_mt.3.76mm_ifm">verzoekt de regering, hogere prioriteit te geven aan het voorkómen van besmettingen in de werksituatie, bijvoorbeeld door hierover in overleg te gaan met werkgeversorganisaties en vakbonden, meldingen van coronaonveilige werksituaties consequent aan te pakken, en thuiswerken als het werk dat toelaat voor de duur van de coronacrisis consequent te stimul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5<text:tab/><text:page-number text:select-page="current"/></text:p>
      </style:footer>
    </style:master-page>
    <style:master-page xmlns:sdu-fn="http://schema.sdu.nl/2011/07/functions" style:name="Landscape" style:page-layout-name="landscape-margin-text">
      <style:footer>
        <text:p text:style-name="footer">Tweede Kamer, vergaderjaar 2020-2021, 35 42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het lid Van Brenk over voorkomen van coronabesmettingen in de werksituatie (t.v.v. 35420-114)</dc:title>
    <meta:user-defined meta:name="OVERHEIDop.ParlID/DC.identifier">kst-35420-135</meta:user-defined>
    <meta:user-defined meta:name="OVERHEIDop.ondernummer">135</meta:user-defined>
    <meta:user-defined meta:name="DCTERMS.W3CDTF/DCTERMS.available">2020-09-30</meta:user-defined>
    <meta:user-defined meta:name="OVERHEIDop.KamerstukTypen/DC.type">Motie</meta:user-defined>
    <meta:user-defined meta:name="OVERHEIDop.dossiernummer">35420</meta:user-defined>
    <meta:user-defined meta:name="OVERHEIDop.documenttitel">Gewijzigde motie van het lid Van Brenk over voorkomen van coronabesmettingen in de werksituatie (t.v.v. 35420-114)</meta:user-defined>
    <meta:user-defined meta:name="OVERHEIDop.Parlementair/DC.type">Kamerstuk</meta:user-defined>
    <meta:user-defined meta:name="OVERHEIDop.indiener">C.M. van Brenk</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gewijzigd/nader); Gewijzigde motie van het lid Van Brenk over voorkomen van coronabesmettingen in de werksituatie (t.v.v. 35420-114)</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