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6
      <text:tab/>MOTIE VAN DE LEDEN AARTSEN EN TIELEN</text:h>
      <text:p text:style-name="ifm_p_ifm">Voorgesteld 24 september 2020</text:p>
      <text:p text:style-name="ifm_p_mt.3.76mm_ifm">De Kamer,</text:p>
      <text:p text:style-name="ifm_p_mt.3.76mm_ifm">gehoord de beraadslaging,</text:p>
      <text:p text:style-name="ifm_p_mt.3.76mm_ifm">constaterende dat het kabinet in het derde steun- en herstelpakket extra middelen uittrekt voor de regionale arbeidsmarkten voor om- en bijscholing en begeleiding naar nieuw werk;</text:p>
      <text:p text:style-name="ifm_p_mt.3.76mm_ifm">overwegende dat er verschillende scholingsregelingen zijn en het risico bestaat dat (kleine) werkgevers en individuen niet goed weten waar ze terechtkunnen voor die regelingen en passend opleidingsaanbod;</text:p>
      <text:p text:style-name="ifm_p_mt.3.76mm_ifm">overwegende dat het succes van het «NL leert door»-loket aantoont hoe belangrijk één loket is voor de toegankelijkheid van de regelingen;</text:p>
      <text:p text:style-name="ifm_p_mt.3.76mm_ifm">verzoekt de regering, voor iedere regio één herkenbaar loket te realiseren voor begeleiding naar nieuw werk en scholing, en daarbij indien nodig te zorgen voor ondersteuning bij doorverwijzing naar de instrumenten van NL leert door,</text:p>
      <text:p text:style-name="ifm_p_mt.3.76mm_ifm">en gaat over tot de orde van de dag.</text:p>
      <text:p text:style-name="ifm_p_mt.3.76mm_ifm">Aartsen</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6<text:tab/><text:page-number text:select-page="current"/></text:p>
      </style:footer>
    </style:master-page>
    <style:master-page xmlns:sdu-fn="http://schema.sdu.nl/2011/07/functions" style:name="Landscape" style:page-layout-name="landscape-margin-text">
      <style:footer>
        <text:p text:style-name="footer">Tweede Kamer, vergaderjaar 2020-2021, 35 42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Aartsen en Tielen over één herkenbaar loket voor begeleiding naar nieuw werk en scholing</dc:title>
    <meta:user-defined meta:name="OVERHEIDop.ParlID/DC.identifier">kst-35420-116</meta:user-defined>
    <meta:user-defined meta:name="OVERHEIDop.ondernummer">116</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Aartsen en Tielen over één herkenbaar loket voor begeleiding naar nieuw werk en scholing</meta:user-defined>
    <meta:user-defined meta:name="OVERHEIDop.Parlementair/DC.type">Kamerstuk</meta:user-defined>
    <meta:user-defined meta:name="OVERHEIDop.indiener">J.Z.C.M. Tielen</meta:user-defined>
    <meta:user-defined meta:name="OVERHEIDop.indiener">A.A. Aarts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Aartsen en Tielen over één herkenbaar loket voor begeleiding naar nieuw werk en scholing</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