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5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5<text:tab/>Wijziging van de begrotingsstaat van het Ministerie van Sociale Zaken en Werkgelegenheid (XV) voor het jaar 2020 (Incidentele suppletoire begroting inzake Noodpakket banen en economie)</text:h>
      <text:h text:style-name="ifm_p_font.bold_size.9.06pt_mt.18.8mm_indent.-58.5mm_ifm" text:outline-level="1">Nr. 9
      <text:tab/>GEWIJZIGDE MOTIE VAN HET LID NIJBOER C.S. TER VERVANGING VAN DIE GEDRUKT ONDER NR. 6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overwegende dat elke economische crisis gepaard gaat met een toename van armoede;</text:p>
      <text:p text:style-name="ifm_p_mt.3.76mm_ifm">overwegende dat de dakloosheid al aan het toenemen was voordat de crisis toesloeg en mensen zonder thuis extra kwetsbaar zijn voor besmettingen;</text:p>
      <text:p text:style-name="ifm_p_mt.3.76mm_ifm">verzoekt het kabinet, om naast de maatregelen voor werkenden nadere voorstellen te doen om armoede te bestrijden en dakloosheid tegen te gaan,</text:p>
      <text:p text:style-name="ifm_p_mt.3.76mm_ifm">en gaat over tot de orde van de dag.</text:p>
      <text:p text:style-name="ifm_p_mt.3.76mm_ifm">Nijboer</text:p>
      <text:p text:style-name="ifm_p_ifm">Alkaya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Incidentele suppletoire begroting inzake Noodpakket banen en economie); Motie (gewijzigd/nader); Gewijzigde motie van het lid Nijboer c.s. over nadere voorstellen om armoede te bestrijden en dakloosheid tegen te gaan (t.v.v. 35415-6)</dc:title>
    <meta:user-defined meta:name="OVERHEIDop.ParlID/DC.identifier">kst-35415-9</meta:user-defined>
    <meta:user-defined meta:name="OVERHEIDop.ondernummer">9</meta:user-defined>
    <meta:user-defined meta:name="DCTERMS.W3CDTF/DCTERMS.available">2020-03-27</meta:user-defined>
    <meta:user-defined meta:name="OVERHEIDop.KamerstukTypen/DC.type">Motie</meta:user-defined>
    <meta:user-defined meta:name="OVERHEIDop.dossiernummer">35415</meta:user-defined>
    <meta:user-defined meta:name="OVERHEIDop.documenttitel">Gewijzigde motie van het lid Nijboer c.s. over nadere voorstellen om armoede te bestrijden en dakloosheid tegen te gaan (t.v.v. 35415-6)</meta:user-defined>
    <meta:user-defined meta:name="OVERHEIDop.Parlementair/DC.type">Kamerstuk</meta:user-defined>
    <meta:user-defined meta:name="OVERHEIDop.indiener">B.A.W. Snels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Incidentele suppletoire begroting inzake Noodpakket banen en economie); Motie (gewijzigd/nader); Gewijzigde motie van het lid Nijboer c.s. over nadere voorstellen om armoede te bestrijden en dakloosheid tegen te gaan (t.v.v. 35415-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