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G<text:tab/>MOTIE VAN HET LID KOOLE C.S.</text:h>
      <text:p text:style-name="ifm_p_ifm">Voorgesteld 3 november 2020</text:p>
      <text:p text:style-name="ifm_p_mt.3.76mm_ifm">De Kamer,</text:p>
      <text:p text:style-name="ifm_p_mt.3.76mm_ifm">Gehoord de beraadslaging,</text:p>
      <text:p text:style-name="ifm_p_mt.3.76mm_ifm">Constaterende dat in de Europese Unie een Conferentie over de Toekomst van Europa wordt voorbereid,</text:p>
      <text:p text:style-name="ifm_p_mt.3.76mm_ifm">Overwegende dat het van groot belang is dat de inwoners van de lidstaten betrokken worden bij die Conferentie,</text:p>
      <text:p text:style-name="ifm_p_mt.3.76mm_ifm">Overwegende dat het van groot belang is dat ook de inwoners van Nederland goed op de hoogte zijn van de verschillende voornemens van de Europese Commissie in deze tijden van een meervoudige crisis,</text:p>
      <text:p text:style-name="ifm_p_mt.3.76mm_ifm">Overwegende dat het daarvoor noodzakelijk is de publieksdiscussie daarover zo spoedig mogelijk op te starten,</text:p>
      <text:p text:style-name="ifm_p_mt.3.76mm_ifm">Verzoekt de regering om zich in te zetten voor een levendige, goed geïnformeerde publieksdiscussie over (de voornemens van) de Europese Unie en de inbreng en ambitie van Nederland daarbij en deze discussie met extra financiële middelen te bevorderen en hierover voor 1 juli 2021 een uitgewerkt voorstel aan beide Kamers der Staten-Generaal te zenden,</text:p>
      <text:p text:style-name="ifm_p_mt.3.76mm_ifm">en gaat over tot de orde van de dag.</text:p>
      <text:p text:style-name="ifm_p_mt.3.76mm_ifm">Koole</text:p>
      <text:p text:style-name="ifm_p_ifm">Vendrik</text:p>
      <text:p text:style-name="ifm_p_ifm">Backer</text:p>
      <text:p text:style-name="ifm_p_ifm">Crone</text:p>
      <text:p text:style-name="ifm_p_ifm">Gerbrandy</text:p>
      <text:p text:style-name="ifm_p_ifm">Oomen-Ruijten</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G<text:tab/><text:page-number text:select-page="current"/></text:p>
      </style:footer>
    </style:master-page>
    <style:master-page xmlns:sdu-fn="http://schema.sdu.nl/2011/07/functions" style:name="Landscape" style:page-layout-name="landscape-margin-text">
      <style:footer>
        <text:p text:style-name="footer">Eerste Kamer, vergaderjaar 2020-2021, 35 40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van het lid Koole c.s. over een publieksdiscussie over de toekomst van Europa</dc:title>
    <meta:user-defined meta:name="OVERHEIDop.ParlID/DC.identifier">kst-35403-G</meta:user-defined>
    <meta:user-defined meta:name="OVERHEIDop.ondernummer">G</meta:user-defined>
    <meta:user-defined meta:name="DCTERMS.W3CDTF/DCTERMS.available">2020-11-05</meta:user-defined>
    <meta:user-defined meta:name="OVERHEIDop.KamerstukTypen/DC.type">Motie</meta:user-defined>
    <meta:user-defined meta:name="OVERHEIDop.dossiernummer">35403</meta:user-defined>
    <meta:user-defined meta:name="OVERHEIDop.documenttitel">Motie van het lid Koole c.s. over een publieksdiscussie over de toekomst van Europa</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 van de Europese Unie 2020; Motie van het lid Koole c.s. over een publieksdiscussie over de toekomst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03</meta:user-defined>
    <meta:user-defined meta:name="OVERHEIDop.dossiertitel">Staat van de Europese Unie 2020</meta:user-defined>
    <meta:user-defined meta:name="OVERHEIDop.indiener">Koole</meta:user-defined>
    <meta:user-defined meta:name="OVERHEIDop.versieInformatie"/>
  </office:meta>
</office:document-meta>
</file>