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9<text:tab/>AMENDEMENT VAN HET LID VESTERING</text:h>
      <text:p text:style-name="ifm_p_ifm">Ontvangen 21 april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an artikel 2.1, eerste lid, wordt een zin toegevoegd, luidende: Onder een redelijk doel wordt in elk geval niet begrepen het kunnen houden van dieren in een bepaald systeem of huisvesting.</text:p>
      <text:h text:style-name="ifm_p_font.bold_mt.5.08mm_page.keep-with-next_ifm" text:outline-level="2">Toelichting</text:h>
      <text:p text:style-name="ifm_p_mt.4.23mm_indent.0.13in_ifm">Zowel het tweede paarse kabinet (in 2002) als het kabinet-Balkenende IV (in 2007) stelde als doel om uiterlijk in 2022 het perspectief van het dier en het soorteigen gedrag leidend te laten zijn voor het welzijn van dieren in de veehouderij. Dieren zouden niet langer worden aangepast aan het systeem, maar het systeem zou zijn aangepast aan de behoeften van dieren. Dieren zouden hun natuurlijke gedrag moeten kunnen vertonen, ze zouden daglicht krijgen en voldoende ruimte om zich goed te kunnen bewegen.</text:p>
      <text:p text:style-name="ifm_p_mt.3.76mm_indent.0.13in_ifm">Maar op dit moment worden dieren in de gangbare Nederlandse veehouderij nog altijd ernstig beperkt in hun natuurlijk gedrag. Met fysieke ingrepen zoals het couperen van biggenstaartjes, het onthoornen van kalfjes en geiten en het verwijderen van de achterste tenen bij hanen die als ouderdier worden gehouden, worden dieren nog altijd aangepast aan het houderijsysteem. Dit amendement regelt dat dit na 2022 niet langer is toegestaan.</text:p>
      <text:p text:style-name="ifm_p_mt.3.76mm_indent.0.13in_ifm">Artikel 2.1 van de wet dieren stelt dat het verboden is om zonder redelijk doel of met overschrijding van hetgeen ter bereiking van zodanig doel toelaatbaar is, bij een dier pijn of letsel te veroorzaken dan wel de gezondheid of het welzijn van het dier te benadelen. Met dit amendement wordt geregeld dat het willen houden van dieren in een bepaald systeem of bepaald type huisvesting geen reden meer kan zijn om een dier pijn te doen, bij een dier een letsel te veroorzaken, dan wel de gezondheid of het welzijn van het dier te benadelen.</text:p>
      <text:p text:style-name="ifm_p_mt.3.76mm_indent.0.13in_ifm">De overgangstermijn sluit aan bij de gestelde doelen in de Beleidsnota dierenwelzijn van Minister Brinkhorst (2002) en de Nota dierenwelzijn van Minister Verburg (2007).</text:p>
      <text:p text:style-name="ifm_p_mt.3.76mm_indent.0.13in_ifm">Volgens de indiener dient dit onderdeel in werking te treden op 1 januari 2023. Gezien de flexibele mogelijkheden tot inwerkingtreding hoeft hier verder niets voor te worden geregeld.</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9<text:tab/><text:page-number text:select-page="current"/></text:p>
      </style:footer>
    </style:master-page>
    <style:master-page xmlns:sdu-fn="http://schema.sdu.nl/2011/07/functions" style:name="Landscape" style:page-layout-name="landscape-margin-text">
      <style:footer>
        <text:p text:style-name="footer">Tweede Kamer, vergaderjaar 2020-2021, 35 3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over het uitsluiten van huisvestings- en andere systemen als redelijk doel</dc:title>
    <meta:user-defined meta:name="OVERHEIDop.ParlID/DC.identifier">kst-35398-9</meta:user-defined>
    <meta:user-defined meta:name="OVERHEIDop.ondernummer">9</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over het uitsluiten van huisvestings- en andere systemen als redelijk doel</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over het uitsluiten van huisvestings- en andere systemen als redelijk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