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37
      <text:tab/>BRIEF VAN DE MINISTER VAN BUITENLANDSE ZAKEN</text:h>
      <text:p text:style-name="ifm_p_mt.3.76mm_ifm">Aan de Voorzitter van de Tweede Kamer der Staten-Generaal</text:p>
      <text:p text:style-name="ifm_p_mt.3.76mm_ifm">Den Haag, 28 april 2021</text:p>
      <text:p text:style-name="ifm_p_mt.3.76mm_ifm">De Handels- en Samenwerkingsovereenkomst (HSO) tussen de Europese Unie (EU) en de Europese Gemeenschap voor Atoomenergie enerzijds, en het Verenigd Koninkrijk (VK) anderzijds, en de Informatiebeveiligingsovereenkomst (SIA) tussen de EU en het VK worden sinds 1 januari jl. voorlopig toegepast.<text:note text:id="ID-980150-d36e76" text:note-class="footnote"><text:note-citation text:label="1 ">1</text:note-citation><text:note-body><text:p text:style-name="ifm_p_font.normal_size.6.93pt_mt..5mm_indent.-0.1161in_mleft.0.1161in_ifm">Besluit (EU) 2020/2252 van de Raad van 29 december 2020 (PB L 444 van 31.12.2020, blz. 2)</text:p></text:note-body></text:note> De partijen zijn sinds die datum verplicht die akkoorden volledig toe te passen.</text:p>
      <text:p text:style-name="ifm_p_ifm">Ook het derde in december overeengekomen akkoord, de Civiel Nucleaire overeenkomst tussen de Europese Gemeenschap voor Atoomenergie en het VK, wordt sinds 1 januari jl. voorlopig toegepast. De Raad heeft op 29 december 2020 de sluiting van de Civiel Nucleaire overeenkomst door de Europese Commissie reeds goedgekeurd, op voorwaarde van een uitwisseling van diplomatieke nota's met het VK waarmee de juridisch en taalkundig gereviseerde taalversies als authentiek en definitief worden vastgesteld.<text:note text:id="ID-980150-d36e86" text:note-class="footnote"><text:note-citation text:label="2 ">2</text:note-citation><text:note-body><text:p text:style-name="ifm_p_font.normal_size.6.93pt_mt..5mm_indent.-0.1161in_mleft.0.1161in_ifm">Besluit (Euratom) 2020/2253 van de Raad van 29 december 2020 (PB L 444 van 31.12.2020, blz. 11)</text:p></text:note-body></text:note> Deze briefwisseling heeft inmiddels plaatsgevonden voor alle drie de overeenkomsten, waarmee aan deze voorwaarde voor inwerkingtreding van de overeenkomsten is voldaan.</text:p>
      <text:p text:style-name="ifm_p_mt.3.76mm_ifm">Het Europees Parlement heeft op 27 april jl. het Raadsbesluit tot sluiting van de HSO en de SIA goedgekeurd. Voor de vaststelling van het Raadsbesluit tot sluiting van de HSO en SIA zal de schriftelijke procedure worden gebruikt. De schriftelijke procedure start op woensdag 28 april en loopt af op donderdag 29 april 12.00 uur. Het Kabinet zal in deze schriftelijke procedure instemmen met het Raadsbesluit tot sluiting van de HSO en de SIA. De besluitvorming vindt plaats met eenparigheid van stemmen. De Raad zal naar verwachting het Raadsbesluit tot sluiting vaststellen. In de notulen van de Raad zal een aantal verklaringen worden opgenomen, waaronder een verklaring van de Raad en de Commissie over o.a. de standpuntbepaling van de Unie in de Partnerschapsraad en in door de HSO opgerichte comités.</text:p>
      <text:p text:style-name="ifm_p_mt.3.76mm_ifm">Nadat de Raad het besluit tot sluiting van de overeenkomsten heeft vastgesteld, zal de voorzitter van de Raad het VK schriftelijk kennisgeven dat de Unie de noodzakelijke interne procedures heeft afgerond als bedoeld in artikel 783(1) HSO en artikel 19(1) SIA. Hiermee wordt het ratificatieproces aan EU-zijde voltooid.</text:p>
      <text:p text:style-name="ifm_p_mt.3.76mm_ifm">Na kennisgeving door zowel de EU als het VK zullen de akkoorden tijdig in werking treden op 1 mei, de dag nadat de voorlopige toepassing van zowel de HSO als de SIA eindig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37<text:tab/><text:page-number text:select-page="current"/></text:p>
      </style:footer>
    </style:master-page>
    <style:master-page xmlns:sdu-fn="http://schema.sdu.nl/2011/07/functions" style:name="Landscape" style:page-layout-name="landscape-margin-text">
      <style:footer>
        <text:p text:style-name="footer">Tweede Kamer, vergaderjaar 2020-2021, 35 39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Schriftelijke procedure Raadsbesluit tot sluiting Handels- en Samenwerkingsovereenkomst (HSO) en Informatiebeveiligingsovereenkomst (SIA) tussen de EU het VK</dc:title>
    <meta:user-defined meta:name="OVERHEIDop.ParlID/DC.identifier">kst-35393-37</meta:user-defined>
    <meta:user-defined meta:name="OVERHEIDop.ondernummer">37</meta:user-defined>
    <meta:user-defined meta:name="DCTERMS.W3CDTF/DCTERMS.available">2021-05-11</meta:user-defined>
    <meta:user-defined meta:name="OVERHEIDop.KamerstukTypen/DC.type">Brief</meta:user-defined>
    <meta:user-defined meta:name="OVERHEIDop.dossiernummer">35393</meta:user-defined>
    <meta:user-defined meta:name="OVERHEIDop.documenttitel">Schriftelijke procedure Raadsbesluit tot sluiting Handels- en Samenwerkingsovereenkomst (HSO) en Informatiebeveiligingsovereenkomst (SIA) tussen de EU het VK</meta:user-defined>
    <meta:user-defined meta:name="OVERHEIDop.indiener">S.A. Blok</meta:user-defined>
    <meta:user-defined meta:name="OVERHEIDop.dossiertitel">Betrekkingen tussen de Europese Unie en het Verenigd Koninkr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Betrekkingen tussen de Europese Unie en het Verenigd Koninkrijk; Brief regering; Schriftelijke procedure Raadsbesluit tot sluiting Handels- en Samenwerkingsovereenkomst (HSO) en Informatiebeveiligingsovereenkomst (SIA) tussen de EU het V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