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3<text:tab/>Initiatiefnota van de leden Sazias, Van den Berg en Veldman over urgentie invoering uitgebreid persoonlijk profiel</text:h>
      <text:h text:style-name="ifm_p_font.bold_size.9.06pt_mt.18.8mm_indent.-58.5mm_ifm" text:outline-level="1">Nr. 8
      <text:tab/>MOTIE VAN HET LID WÖRSDÖRFER</text:h>
      <text:p text:style-name="ifm_p_ifm">Voorgesteld 25 februari 2021</text:p>
      <text:p text:style-name="ifm_p_mt.3.76mm_ifm">De Kamer,</text:p>
      <text:p text:style-name="ifm_p_mt.3.76mm_ifm">gehoord de beraadslaging,</text:p>
      <text:p text:style-name="ifm_p_mt.3.76mm_ifm">constaterende dat de verwachting is dat het opstellen van DNA-profielen in een rap tempo goedkoper wordt;</text:p>
      <text:p text:style-name="ifm_p_mt.3.76mm_ifm">overwegende dat daarmee eerdere pilots met betrekking tot moleculaire diagnostiek die geen vervolg kregen vanwege bijvoorbeeld te hoge kosten, opnieuw relevant kunnen worden;</text:p>
      <text:p text:style-name="ifm_p_mt.3.76mm_ifm">verzoekt het kabinet, het Zorginstituut, in samenwerking met de beroepsgroep, te vragen op welke wijze jaarlijks bezien kan worden of er nieuwe, lokale ontwikkelingen zijn die een verandering vragen in de landelijke afspraken over de inzet van moleculaire diagnostiek, en of eerdere pilots weer opgezet, dan wel opgeschaald kunnen word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3, nr. 8<text:tab/><text:page-number text:select-page="current"/></text:p>
      </style:footer>
    </style:master-page>
    <style:master-page xmlns:sdu-fn="http://schema.sdu.nl/2011/07/functions" style:name="Landscape" style:page-layout-name="landscape-margin-text">
      <style:footer>
        <text:p text:style-name="footer">Tweede Kamer, vergaderjaar 2020-2021, 35 3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zias, Van den Berg en Veldman over urgentie invoering uitgebreid persoonlijk profiel; Motie; Motie van het lid Wörsdörfer over het Zorginstituut vragen jaarlijks de inzet van moleculaire diagnostiek te bezien</dc:title>
    <meta:user-defined meta:name="OVERHEIDop.ParlID/DC.identifier">kst-35383-8</meta:user-defined>
    <meta:user-defined meta:name="OVERHEIDop.ondernummer">8</meta:user-defined>
    <meta:user-defined meta:name="DCTERMS.W3CDTF/DCTERMS.available">2021-02-26</meta:user-defined>
    <meta:user-defined meta:name="OVERHEIDop.KamerstukTypen/DC.type">Motie</meta:user-defined>
    <meta:user-defined meta:name="OVERHEIDop.dossiernummer">35383</meta:user-defined>
    <meta:user-defined meta:name="OVERHEIDop.documenttitel">Motie van het lid Wörsdörfer over het Zorginstituut vragen jaarlijks de inzet van moleculaire diagnostiek te bezien</meta:user-defined>
    <meta:user-defined meta:name="OVERHEIDop.indiener">M. Wörsdörfer</meta:user-defined>
    <meta:user-defined meta:name="OVERHEIDop.dossiertitel">Initiatiefnota van de leden Sazias, Van den Berg en Veldman over urgentie invoering uitgebreid persoonlijk profi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de leden Sazias, Van den Berg en Veldman over urgentie invoering uitgebreid persoonlijk profiel; Motie; Motie van het lid Wörsdörfer over het Zorginstituut vragen jaarlijks de inzet van moleculaire diagnostiek te be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