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7
      <text:tab/>MOTIE VAN HET LID VAN RAAN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verzoekt de regering, actief tegen te gaan dat kortetermijnoplossingen voor de huidige economische crisis bijdragen aan fossiele lock-in-effec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het lid Van Raan over actief tegengaan dat kortetermijnoplossingen voor de huidige economische crisis bijdragen aan fossiele lock-in-effecten</dc:title>
    <meta:user-defined meta:name="OVERHEIDop.ParlID/DC.identifier">kst-35377-7</meta:user-defined>
    <meta:user-defined meta:name="OVERHEIDop.ondernummer">7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het lid Van Raan over actief tegengaan dat kortetermijnoplossingen voor de huidige economische crisis bijdragen aan fossiele lock-in-effect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het lid Van Raan over actief tegengaan dat kortetermijnoplossingen voor de huidige economische crisis bijdragen aan fossiele lock-in-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