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5
      <text:tab/>MOTIE VAN HET LID BECKERMA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door de wijze van financiering van de Green Deal de macht niet alleen bij private bedrijven en financiële instellingen blijft liggen maar deze zelfs wordt versterkt;</text:p>
      <text:p text:style-name="ifm_p_mt.3.76mm_ifm">constaterende dat het Energy Charter Treaty in stand blijft, waardoor fossiele bedrijven klimaatbeleid teniet kunnen doen;</text:p>
      <text:p text:style-name="ifm_p_mt.3.76mm_ifm">overwegende dat de fossiele industrie hiermee feitelijk vrij spel blijft houden;</text:p>
      <text:p text:style-name="ifm_p_mt.3.76mm_ifm">van mening dat deze oude machtsstructuren doorbroken moeten worden om echte verandering teweeg te kunnen brengen;</text:p>
      <text:p text:style-name="ifm_p_mt.3.76mm_ifm">verzoekt de regering om deze machtsstructuur te doorbreken en niet alle macht bij deze bedrijven en financiële instellingen te beleggen;</text:p>
      <text:p text:style-name="ifm_p_mt.3.76mm_ifm">verzoekt de regering tevens het Energy Charter Treaty te beëindi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het lid Beckerman over doorbreken van de oude machtsstructuur</dc:title>
    <meta:user-defined meta:name="OVERHEIDop.ParlID/DC.identifier">kst-35377-5</meta:user-defined>
    <meta:user-defined meta:name="OVERHEIDop.ondernummer">5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het lid Beckerman over doorbreken van de oude machtsstructuur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het lid Beckerman over doorbreken van de oude machts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