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7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77<text:tab/>EU-voorstel: Mededeling van de Commissie over de Europese Green Deal COM (2019) 640</text:h>
      <text:h text:style-name="ifm_p_font.bold_size.9.06pt_mt.18.8mm_indent.-58.5mm_ifm" text:outline-level="1">Nr. 13
      <text:tab/>MOTIE VAN HET LID VAN DER LEE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constaterende dat het kabinet in zijn fiche «positief nieuwsgierig» zegt te zijn naar het carbon border adjustment mechanism;</text:p>
      <text:p text:style-name="ifm_p_mt.3.76mm_ifm">overwegende dat een koolstofheffing aan de grens zorgt voor een gelijk speelveld van de wereldwijde industrie en tegelijkertijd een sterke prikkel vormt voor het minder uitstoten van CO<text:span text:style-name="ifm_span_font.subscript_ifm">2</text:span> door de industrie;</text:p>
      <text:p text:style-name="ifm_p_mt.3.76mm_ifm">verzoekt de regering, positief te zijn over het principe van een koolstofheffing aan de grens en hiervoor mee te denken met de Europese Commissie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7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7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Mededeling van de Commissie over de Europese Green Deal COM (2019) 640; Motie; Motie van het lid Van der Lee over een positief oordeel over een koolstofheffing aan de grens</dc:title>
    <meta:user-defined meta:name="OVERHEIDop.ParlID/DC.identifier">kst-35377-13</meta:user-defined>
    <meta:user-defined meta:name="OVERHEIDop.ondernummer">13</meta:user-defined>
    <meta:user-defined meta:name="DCTERMS.W3CDTF/DCTERMS.available">2020-06-26</meta:user-defined>
    <meta:user-defined meta:name="OVERHEIDop.KamerstukTypen/DC.type">Motie</meta:user-defined>
    <meta:user-defined meta:name="OVERHEIDop.dossiernummer">35377</meta:user-defined>
    <meta:user-defined meta:name="OVERHEIDop.documenttitel">Motie van het lid Van der Lee over een positief oordeel over een koolstofheffing aan de grens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EU-voorstel: Mededeling van de Commissie over de Europese Green Deal COM (2019) 64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-voorstel: Mededeling van de Commissie over de Europese Green Deal COM (2019) 640; Motie; Motie van het lid Van der Lee over een positief oordeel over een koolstofheffing aan de gr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Natuur en milieu | Stoffen</meta:user-defined>
    <meta:user-defined meta:name="OVERHEIDop.versieInformatie"/>
  </office:meta>
</office:document-meta>
</file>