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8
      <text:tab/>MOTIE VAN HET LID VAN HELVERT C.S.</text:h>
      <text:p text:style-name="ifm_p_ifm">Voorgesteld tijdens het Notaoverleg van 28 september 2020</text:p>
      <text:p text:style-name="ifm_p_mt.3.76mm_ifm">De Kamer,</text:p>
      <text:p text:style-name="ifm_p_mt.3.76mm_ifm">gehoord de beraadslaging,</text:p>
      <text:p text:style-name="ifm_p_mt.3.76mm_ifm">constaterende dat het conflict aan de grens van Europa over Nagorno-Karabach oplaait;</text:p>
      <text:p text:style-name="ifm_p_mt.3.76mm_ifm">constaterende dat de EU gesprekken voert over het versterken van het partnerschaps- en samenwerkingsverband en een relatie onderhoudt als onderdeel van het Oostelijk Partnerschap,</text:p>
      <text:p text:style-name="ifm_p_mt.3.76mm_ifm">verzoekt de regering, er tijdens de aanstaande top voor te pleiten in de conclusies op te nemen om tot een onmiddellijk staakt-het-vuren te komen en dat partijen terugkeren naar de onderhandelingstafel onder verantwoording van de OVSE;</text:p>
      <text:p text:style-name="ifm_p_mt.3.76mm_ifm">verzoekt de regering tevens, als onderdeel van deze oproep Azerbeidzjan een ultimatum te stellen en indien nodig onderhandelingen tussen de EU en Azerbeidzjan over economische samenwerking op te schorten, evenals de steun die verstrekt wordt vanuit het Oostelijk Partnerschap,</text:p>
      <text:p text:style-name="ifm_p_mt.3.76mm_ifm">en gaat over tot de orde van de dag.</text:p>
      <text:p text:style-name="ifm_p_mt.3.76mm_ifm">Van Helver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8<text:tab/><text:page-number text:select-page="current"/></text:p>
      </style:footer>
    </style:master-page>
    <style:master-page xmlns:sdu-fn="http://schema.sdu.nl/2011/07/functions" style:name="Landscape" style:page-layout-name="landscape-margin-text">
      <style:footer>
        <text:p text:style-name="footer">Tweede Kamer, vergaderjaar 2020-2021, 35 3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Motie; Motie van het lid Van Helvert c.s. over een staakt-het-vuren in Nagorno-Karabach</dc:title>
    <meta:user-defined meta:name="OVERHEIDop.ParlID/DC.identifier">kst-35373-18</meta:user-defined>
    <meta:user-defined meta:name="OVERHEIDop.ondernummer">18</meta:user-defined>
    <meta:user-defined meta:name="DCTERMS.W3CDTF/DCTERMS.available">2020-09-29</meta:user-defined>
    <meta:user-defined meta:name="OVERHEIDop.KamerstukTypen/DC.type">Motie</meta:user-defined>
    <meta:user-defined meta:name="OVERHEIDop.dossiernummer">35373</meta:user-defined>
    <meta:user-defined meta:name="OVERHEIDop.documenttitel">Motie van het lid Van Helvert c.s. over een staakt-het-vuren in Nagorno-Karabach</meta:user-defined>
    <meta:user-defined meta:name="OVERHEIDop.Parlementair/DC.type">Kamerstuk</meta:user-defined>
    <meta:user-defined meta:name="OVERHEIDop.indiener">C.G. van der Staaij</meta:user-defined>
    <meta:user-defined meta:name="OVERHEIDop.indiener">J.S. Voordewind</meta:user-defined>
    <meta:user-defined meta:name="OVERHEIDop.indiener">M.J.F. van Helvert</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Motie; Motie van het lid Van Helvert c.s. over een staakt-het-vuren in Nagorno-Karabach</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