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3<text:tab/>Interpellatie-Karabulut over het onderzoeksrapport van CENTCOM over de luchtaanval op Hawija</text:h>
      <text:h text:style-name="ifm_p_font.bold_size.9.06pt_mt.18.8mm_indent.-58.5mm_ifm" text:outline-level="1">Nr. 4
      <text:tab/>GEWIJZIGDE MOTIE VAN HET LID DIKS TER VERVANGING VAN DIE GEDRUKT ONDER NR. 3</text:h>
      <text:p text:style-name="ifm_p_ifm">Voorgesteld 19 december 2019</text:p>
      <text:p text:style-name="ifm_p_mt.3.76mm_ifm">De Kamer,</text:p>
      <text:p text:style-name="ifm_p_mt.3.76mm_ifm">gehoord de beraadslaging,</text:p>
      <text:p text:style-name="ifm_p_mt.3.76mm_ifm">overwegende dat inzake de burgerslachtoffers die zijn gevallen bij het Nederlandse bombardement op Hawija verwarrende en onvolledige informatie is verstrekt door CENTCOM, waaronder het nalaten van het opstellen van een definitief rapport,</text:p>
      <text:p text:style-name="ifm_p_mt.3.76mm_ifm">overwegende dat het van elementair belang is dat Nederland bij militaire inzet in het verband van een internationale coalitie altijd moet kunnen rekenen op tijdige en correcte informatie vanuit de centrale leiding van die coalitie,</text:p>
      <text:p text:style-name="ifm_p_mt.3.76mm_ifm">verzoekt de regering, bij militaire inzet in coalitieverband voortaan heldere afspraken te maken over het onderzoeken van, en rapporteren over, incidenten waarbij Nederland was betrokken, dienaangaande altijd schriftelijke conclusies op te stellen en de strekking hiervan met de Kamer te delen, en actief op de naleving van deze afspraken toe te zi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3, nr. 4<text:tab/><text:page-number text:select-page="current"/></text:p>
      </style:footer>
    </style:master-page>
    <style:master-page xmlns:sdu-fn="http://schema.sdu.nl/2011/07/functions" style:name="Landscape" style:page-layout-name="landscape-margin-text">
      <style:footer>
        <text:p text:style-name="footer">Tweede Kamer, vergaderjaar 2019-2020, 35 36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ellatie-Karabulut over het onderzoeksrapport van CENTCOM over de luchtaanval op Hawija; Motie (gewijzigd/nader); Gewijzigde motie van het lid Diks over onderzoeken van incidenten bij militaire inzet in coalitieverband (t.v.v. 35363-3)</dc:title>
    <meta:user-defined meta:name="OVERHEIDop.ParlID/DC.identifier">kst-35363-4</meta:user-defined>
    <meta:user-defined meta:name="OVERHEIDop.ondernummer">4</meta:user-defined>
    <meta:user-defined meta:name="DCTERMS.W3CDTF/DCTERMS.available">2019-12-20</meta:user-defined>
    <meta:user-defined meta:name="OVERHEIDop.KamerstukTypen/DC.type">Motie</meta:user-defined>
    <meta:user-defined meta:name="OVERHEIDop.dossiernummer">35363</meta:user-defined>
    <meta:user-defined meta:name="OVERHEIDop.documenttitel">Gewijzigde motie van het lid Diks over onderzoeken van incidenten bij militaire inzet in coalitieverband (t.v.v. 35363-3)</meta:user-defined>
    <meta:user-defined meta:name="OVERHEIDop.Parlementair/DC.type">Kamerstuk</meta:user-defined>
    <meta:user-defined meta:name="OVERHEIDop.indiener">L.I. Diks</meta:user-defined>
    <meta:user-defined meta:name="OVERHEIDop.vergaderjaar">2019-2020</meta:user-defined>
    <meta:user-defined meta:name="OVERHEIDop.dossiertitel">Interpellatie-Karabulut over het onderzoeksrapport van CENTCOM over de luchtaanval op Hawija</meta:user-defined>
    <meta:user-defined meta:name="OVERHEID.StatenGeneraal/DC.creator">Tweede Kamer der Staten-Generaal</meta:user-defined>
    <dc:language>nl</dc:language>
    <meta:user-defined meta:name="DCTERMS.alternative"/>
    <meta:user-defined meta:name="DC.title">Interpellatie-Karabulut over het onderzoeksrapport van CENTCOM over de luchtaanval op Hawija; Motie (gewijzigd/nader); Gewijzigde motie van het lid Diks over onderzoeken van incidenten bij militaire inzet in coalitieverband (t.v.v. 35363-3)</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