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Nr. 33
      <text:tab/>TWEEDE NADER GEWIJZIGDE MOTIE VAN HET LID KWINT C.S. TER VERVANGING VAN DIE GEDRUKT ONDER NR. 27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, dat er scholen zijn die de toelating van kinderen afhankelijk maken van een verklaring waarin de ouders moeten tekenen dat ze homoseksualiteit afwijzen;</text:p>
      <text:p text:style-name="ifm_p_mt.3.76mm_ifm">van mening dat dit volstrekt onacceptabel is en haaks staat op de burgerschapsopdracht die scholen hebben;</text:p>
      <text:p text:style-name="ifm_p_mt.3.76mm_ifm">verzoekt het kabinet, met spoed een einde te maken aan dit soort verklaring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  <text:p text:style-name="ifm_p_ifm">Van Meenen</text:p>
      <text:p text:style-name="ifm_p_ifm">Rudmer Heerema</text:p>
      <text:p text:style-name="ifm_p_ifm">Kro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5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5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Motie (gewijzigd/nader); Tweede nader gewijzigde motie van het lid Kwint c.s. over een einde maken aan verklaringen die homoseksualiteit afwijzen (t.v.v. 35352-32)</dc:title>
    <meta:user-defined meta:name="OVERHEIDop.ParlID/DC.identifier">kst-35352-33</meta:user-defined>
    <meta:user-defined meta:name="OVERHEIDop.ondernummer">33</meta:user-defined>
    <meta:user-defined meta:name="DCTERMS.W3CDTF/DCTERMS.available">2020-11-18</meta:user-defined>
    <meta:user-defined meta:name="OVERHEIDop.KamerstukTypen/DC.type">Motie</meta:user-defined>
    <meta:user-defined meta:name="OVERHEIDop.dossiernummer">35352</meta:user-defined>
    <meta:user-defined meta:name="OVERHEIDop.documenttitel">Tweede nader gewijzigde motie van het lid Kwint c.s. over een einde maken aan verklaringen die homoseksualiteit afwijzen (t.v.v. 35352-32)</meta:user-defined>
    <meta:user-defined meta:name="OVERHEIDop.Parlementair/DC.type">Kamerstuk</meta:user-defined>
    <meta:user-defined meta:name="OVERHEIDop.indiener">L. van Raan</meta:user-defined>
    <meta:user-defined meta:name="OVERHEIDop.indiener">H.C.M. Krol</meta:user-defined>
    <meta:user-defined meta:name="OVERHEIDop.indiener">R.J. (Rudmer) Heerema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20-2021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duidelijking van de burgerschapsopdracht aan scholen in het funderend onderwijs; Motie (gewijzigd/nader); Tweede nader gewijzigde motie van het lid Kwint c.s. over een einde maken aan verklaringen die homoseksualiteit afwijzen (t.v.v. 35352-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