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27
      <text:tab/>MOTIE VAN HET LID KWINT C.S.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overwegende dat er scholen zijn die de toelating van kinderen afhankelijk maken van een verklaring waarin de ouders moeten tekenen dat ze homoseksualiteit afwijzen;</text:p>
      <text:p text:style-name="ifm_p_mt.3.76mm_ifm">van mening dat dit volstrekt onacceptabel is en haaks staat op de burgerschapsopdracht die scholen hebben;</text:p>
      <text:p text:style-name="ifm_p_mt.3.76mm_ifm">verzoekt het kabinet, met spoed een einde te maken aan dit soort verklaring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; Motie van het lid Kwint c.s. over een einde maken aan verklaringen die homoseksualiteit afwijzen</dc:title>
    <meta:user-defined meta:name="OVERHEIDop.ParlID/DC.identifier">kst-35352-27</meta:user-defined>
    <meta:user-defined meta:name="OVERHEIDop.ondernummer">27</meta:user-defined>
    <meta:user-defined meta:name="DCTERMS.W3CDTF/DCTERMS.available">2020-11-10</meta:user-defined>
    <meta:user-defined meta:name="OVERHEIDop.KamerstukTypen/DC.type">Motie</meta:user-defined>
    <meta:user-defined meta:name="OVERHEIDop.dossiernummer">35352</meta:user-defined>
    <meta:user-defined meta:name="OVERHEIDop.documenttitel">Motie van het lid Kwint c.s. over een einde maken aan verklaringen die homoseksualiteit afwijzen</meta:user-defined>
    <meta:user-defined meta:name="OVERHEIDop.Parlementair/DC.type">Kamerstuk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20-2021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Motie; Motie van het lid Kwint c.s. over een einde maken aan verklaringen die homoseksualiteit af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