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1 936<text:tab/>Luchtvaartbeleid</text:h>
      <text:h text:style-name="ifm_p_font.bold_size.9.06pt_mt.18.8mm_indent.-58.5mm_ifm" text:outline-level="1">Nr. 83<text:tab/>BRIEF VAN DE MINISTER VAN LANDBOUW, NATUUR EN VOEDSELKWALITEIT</text:h>
      <text:p text:style-name="ifm_p_mt.3.76mm_ifm">Aan de Voorzitter van de Tweede Kamer der Staten-Generaal</text:p>
      <text:p text:style-name="ifm_p_mt.3.76mm_ifm">Den Haag, 15 mei 2020</text:p>
      <text:p text:style-name="ifm_p_mt.3.76mm_ifm">Op 2 april 2020 heb ik uw Kamer geïnformeerd over de handhavingsbesluiten op grond van de Wet natuurbescherming met betrekking tot de nationale luchthavens (Kamerstukken 35 334 en 31 936, nr. 77). De besluiten over de luchthavens Eindhoven Airport, Groningen Airport Eelde, Lelystad Airport, Maastricht Aachen Airport, Rotterdam The Hague Airport en Schiphol Airport heb ik bij mijn bovengenoemde brief gevoegd.</text:p>
      <text:p text:style-name="ifm_p_mt.3.76mm_ifm">Op verzoek van de vaste commissie voor Infrastructuur en Waterstaat van 9 april 2020 stuur ik u, met instemming van de indieners, de zienswijzen van het Ministerie van Infrastructuur en Waterstaat (I&amp;W) en de Luchthaven Schiphol over het handhavingsverzoek van Coöperatie Mobilisation for the Environment voor Schiphol Airport<text:note text:id="ID-934030-d36e86" text:note-class="footnote"><text:note-citation text:label="1 ">1</text:note-citation><text:note-body><text:p text:style-name="ifm_p_font.normal_size.6.93pt_mt..5mm_indent.-0.1161in_mleft.0.1161in_ifm">Raadpleegbaar via www.tweedekamer.nl.</text:p></text:note-body></text:note>. Verder stuur ik uw Kamer de zienswijze van I&amp;W over de andere luchthavens, de zienswijzen van De Brauw Blackstone Westbroek Advocaten over de luchthavens Eindhoven Airport, Lelystad Airport, Rotterdam The Hague Airport en Schiphol Airport en de zienwijze van Groningen Airport Eelde<text:note text:id="ID-934030-d36e98" text:note-class="footnote"><text:note-citation text:label="2 ">2</text:note-citation><text:note-body><text:p text:style-name="ifm_p_font.normal_size.6.93pt_mt..5mm_indent.-0.1161in_mleft.0.1161in_ifm">Raadpleegbaar via www.tweedekamer.nl.</text:p></text:note-body></text:note>. Ook ontvangt u de zienswijze van het Ministerie van Defensie over het handhavingsverzoek over Eindhoven Airport gezien het civiel medegebruik van de luchtmachtbasis<text:note text:id="ID-934030-d36e110" text:note-class="footnote"><text:note-citation text:label="3 ">3</text:note-citation><text:note-body><text:p text:style-name="ifm_p_font.normal_size.6.93pt_mt..5mm_indent.-0.1161in_mleft.0.1161in_ifm">Raadpleegbaar via www.tweedekamer.nl.</text:p></text:note-body></text:note>. Van Maastricht Aachen Airport heb ik geen zienswijze ontvangen.</text:p>
      <text:p text:style-name="ifm_p_mt.3.76mm_ifm">Uw Kamer heeft ook verzocht om toezending van de notitie, die is aangeduid als «Nadere informatie van I&amp;W met betrekking tot uitgegeven slots». Deze notitie wordt door mij gekwalificeerd als een informerende ambtelijke notitie en niet als een formeel door I&amp;W ingediende aanvullende zienswijze. In de regel stuurt het kabinet ambtelijke notities niet naar het parlement. Aangezien deze notitie echter ook is gestuurd naar de belanghebbende tot wie het besluit op het handhavingsverzoek was gericht, en deze is ingebracht in een rechterlijke procedure zonder geheimhouding, stuur ik uw Kamer deze bijlage bij uitzondering toch toe<text:note text:id="ID-934030-d36e125" text:note-class="footnote"><text:note-citation text:label="4 ">4</text:note-citation><text:note-body><text:p text:style-name="ifm_p_font.normal_size.6.93pt_mt..5mm_indent.-0.1161in_mleft.0.1161in_ifm">Raadpleegbaar via www.tweedekamer.nl.</text:p></text:note-body></text:not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83<text:tab/><text:page-number text:select-page="current"/></text:p>
      </style:footer>
    </style:master-page>
    <style:master-page xmlns:sdu-fn="http://schema.sdu.nl/2011/07/functions" style:name="Landscape" style:page-layout-name="landscape-margin-text">
      <style:footer>
        <text:p text:style-name="footer">Tweede Kamer, vergaderjaar 2019-2020, 35 334,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Zienswijzen handhavingsbesluiten Wet natuurbescherming met betrekking tot nationale luchthavens</dc:title>
    <meta:user-defined meta:name="OVERHEIDop.ParlID/DC.identifier">kst-35334-83</meta:user-defined>
    <meta:user-defined meta:name="OVERHEIDop.ondernummer">83</meta:user-defined>
    <meta:user-defined meta:name="DCTERMS.W3CDTF/DCTERMS.available">2020-05-28</meta:user-defined>
    <meta:user-defined meta:name="OVERHEIDop.KamerstukTypen/DC.type">Brief</meta:user-defined>
    <meta:user-defined meta:name="OVERHEIDop.dossiernummer">35334;31936</meta:user-defined>
    <meta:user-defined meta:name="OVERHEIDop.documenttitel">Zienswijzen handhavingsbesluiten Wet natuurbescherming met betrekking tot nationale luchthavens</meta:user-defined>
    <meta:user-defined meta:name="OVERHEIDop.Parlementair/DC.type">Kamerstuk</meta:user-defined>
    <meta:user-defined meta:name="OVERHEIDop.indiener">C.J. Schouten</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Zienswijzen handhavingsbesluiten Wet natuurbescherming met betrekking tot nationale luchthavens</meta:user-defined>
    <meta:user-defined meta:name="OVERHEIDop.publicationName">Kamerstuk</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